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justify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" style:parent-style-name="Безинтервала" style:family="paragraph">
      <style:paragraph-properties fo:text-align="justify" fo:text-indent="0.4923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text-indent="0.4923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style:font-size-complex="13pt"/>
    </style:style>
    <style:style style:name="P38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5">Федеральной налоговой службой получено интернет-обращение<text:s/>Х<text:s/>(далее – Заявитель, Х) от 12.11.2018, направленное письмом Управления Президента Российской Федерации по работе с обращениями граждан и организаций<text:s/><text:line-break/>от 12.11.2018, с жалобой на действия (бездействие) должностных лиц налоговых органов.<text:s/></text:p>
      <text:p text:style-name="P6">Заявитель в интернет-обращении от 12.11.2018<text:s/>сообщает, что является<text:s/>пенсионером, ветераном<text:s/>труда<text:s/>Российской Федерации.</text:p>
      <text:p text:style-name="P7">Х<text:s/>в интернет-обращении от 12.11.2018 сообщает, что должностные<text:s/>лица<text:s/>Межрайонной<text:s/>ИФНС<text:s/>(далее – Инспекция)<text:s/>необоснованно пытаются привлечь его к ответственности за совершение<text:s/>налогового правонарушителя,<text:s/>в связи с тем, что<text:s/>Заявитель<text:s/>не явился<text:s/>по повестке<text:s/>на допрос в качестве свидетеля. По мнению<text:s/>Заявителя,<text:s/>указанная повестка<text:s/>составлена<text:s/>безграмотно, так как в ней<text:s/>не было указано конкретное дело, по которому<text:s/>его<text:s/>вызывают.</text:p>
      <text:p text:style-name="P8">Заявитель в интернет-обращении от 12.11.2018 сообщает, что обращался в Управление с жалобой на действия (бездействие) должностных лиц Инспекции, по результатам рассмотрения которой получил ответ<text:s/>УФНС России<text:s/>(далее – Управление). По мнению<text:s/>Х,<text:s/>указанный ответ<text:s/>является необоснованным,<text:s/>делает из него<text:s/>правонарушителя за то, что он однажды не явился на допрос в качестве свидетеля.<text:s/>При этом со слов Заявителя он<text:s/>письменно и устно<text:s/>сообщал Инспекции, что готов явиться на допрос,<text:s/>при условии, что<text:s/>ему<text:s/>направят повестку с указанием конкретного дела, по которому<text:s/>его<text:s/>вызывают.</text:p>
      <text:p text:style-name="P9">На основании изложенного<text:s/>Заявитель просит разобраться в возникшей ситуации.</text:p>
      <text:p text:style-name="P10">Федеральная налоговая служба, рассмотрев<text:s/>интернет-обращение<text:s/>Х<text:s/><text:line-break/>от<text:s/>12.11.2018,<text:s/>а также<text:s/>материалы и информацию, представленные<text:s/>Управлением, сообщает следующее.</text:p>
      <text:p text:style-name="P11">Согласно абзацу 2 пункта 1 статьи 82<text:s/>Налогового кодекса Российской Федерации (далее –<text:s/>Кодекс)<text:s/>налоговый контроль проводится должностными лицами налоговых органов в пределах своей компетенции посредством налоговых проверок, получения объяснений налогоплательщиков, налоговых агентов и плательщиков сбора, проверки данных учёта и отчётности, осмотра помещений и территорий, используемых для извлечения дохода (прибыли), а также в других формах, предусмотренных Кодексом.</text:p>
      <text:p text:style-name="P12">В соответствии с подпунктом 12 пункта 1 статьи 31 Кодекса налоговые органы вправе вызывать в качестве свидетелей лиц, которым могут быть известны какие-либо обстоятельства, имеющие значение для проведения налогового контроля.</text:p>
      <text:p text:style-name="P13">Согласно пункту 1 статьи 90 Кодекса в качестве свидетеля для дачи показаний может быть вызвано любое физическое лицо, которому могут быть известны какие-либо обстоятельства, имеющие значение для осуществления налогового контроля. Показания свидетеля заносятся в протокол.</text:p>
      <text:p text:style-name="P14">Согласно пункту 3 статьи 90 Кодекса физическое лицо вправе отказаться от дачи показаний только по основаниям, предусмотренным законодательством Российской Федерации.</text:p>
      <text:p text:style-name="P15">В соответствии с положениями статьи 128 Кодекса неявка либо уклонение от явки без уважительных причин лица, вызываемого по делу о налоговом<text:s/><text:soft-page-break/>правонарушении в качестве свидетеля, влечет взыскание штрафа в размере тысячи рублей.</text:p>
      <text:p text:style-name="P16">Пунктом 1 статьи 101.4 Кодекса установлено, что при обнаружении фактов, свидетельствующих о нарушениях законодательства о налогах и сборах, ответственность за которые установлена Кодексом (за исключением налоговых правонарушений, дела о выявлении которых рассматриваются в порядке, установленном статьей 101 Кодекса), должностным лицом налогового органа в течение 10 дней со дня выявления указанного нарушения должен быть составлен в установленной форме акт, подписываемый этим должностным лицом и лицом, совершившим такое нарушение. Об отказе лица, совершившего нарушение законодательства о налогах и сборах, подписать акт делается соответствующая запись в этом акте.</text:p>
      <text:p text:style-name="P17">В соответствии с пунктом 8 статьи 101.4 Кодекса по результатам рассмотрения акта и приложенных к нему документов и материалов руководитель (заместитель руководителя) налогового органа выносит решение в срок, предусмотренный пунктом 6 статьи 101.4 Кодекса: о привлечении лица к ответственности за налоговое правонарушение; об отказе в привлечении лица к ответственности за налоговое правонарушение.</text:p>
      <text:p text:style-name="P18">В соответствии с положениями пункта 2 статьи 90 Кодекса не могут допрашиваться в качестве свидетеля: лица, которые в силу малолетнего возраста, своих физических или психических недостатков не способны правильно воспринимать обстоятельства, имеющие значение для осуществления налогового контроля; лица, которые получили информацию, необходимую для проведения налогового контроля, в связи с исполнением ими своих профессиональных обязанностей, и подобные сведения относятся к профессиональной тайне этих лиц, в частности адвокат, аудитор.</text:p>
      <text:p text:style-name="P19">Пунктом 4 статьи 90 Кодекса установлено, что показания свидетеля могут быть получены по месту его пребывания, если он вследствие болезни, старости, инвалидности не в состоянии явиться в налоговый орган, а по усмотрению должностного лица налогового органа - и в других случаях.</text:p>
      <text:p text:style-name="P20">Согласно<text:s/>информации, представленной Управлением, Инспекцией<text:s/>в ходе проведения выездной налоговой проверки в отношении ООО «ЮЛ 1» установлено, что в 2017 году<text:s/>Х<text:s/>получен доход от ООО «ЮЛ 1». Письмом<text:s/><text:line-break/>от 30.07.2018<text:s/>Заявителю направлена повестка<text:s/>о вызове на допрос в качестве свидетеля.<text:s/></text:p>
      <text:p text:style-name="P21">В соответствии с указанной повесткой,<text:s/>Х<text:s/>необходимо<text:s/>было<text:s/>явиться в Инспекцию 08.08.2018<text:s/>для дачи пояснений в рамках проведения мероприятий налогового контроля.</text:p>
      <text:p text:style-name="P22">Указанная повестка направлена Заявителю<text:s/>заказным почтовым направлением, что<text:s/>подтверждается копией списка<text:s/>заказных<text:s/>почтовых отправлений.</text:p>
      <text:p text:style-name="P23">Из материалов, представленных Управлением, следует, что<text:s/>в<text:s/>повестке<text:s/><text:line-break/>от 30.07.2018<text:s/>Инспекцией указаны: дата, время, место и основания вызова Заявителя на допрос.</text:p>
      <text:p text:style-name="P24">При этом Налоговым кодексом Российской Федерации не предусмотрено при направлении повестки<text:s/>и<text:s/>вызове<text:s/>свидетеля<text:s/>на допрос<text:s/>указывать информацию<text:s/><text:soft-page-break/>о наименовании налогоплательщика, в отношении которого проводятся мероприятия налогового контроля.</text:p>
      <text:p text:style-name="P25">Таким образом, действия<text:s/>Инспекции<text:s/>по вызову<text:s/>Х<text:s/>на допрос не противоречат<text:s/>законодательству Российской Федерации.</text:p>
      <text:p text:style-name="P26">Вместе с тем, Заявитель в назначенное время в Инспекцию не явился.<text:s/>При этом 08.08.2018 в Инспекцию поступило<text:s/>обращение<text:s/>Х<text:s/>от 06.08.2018 с просьбой пояснить причины и основания вызова на допрос в качестве свидетеля. Иных письменных пояснений о причинах неявки<text:s/>Х<text:s/>в Инспекцию не<text:s/>представлено.</text:p>
      <text:p text:style-name="P27">В связи с неявкой 08.08.2018<text:s/>Х<text:s/>по повестке в налоговый орган Инспекцией<text:s/>составлен акт от 29.08.2018 об обнаружении фактов, свидетельствующих о предусмотренных<text:s/>Кодексом налоговых правонарушениях.<text:s/></text:p>
      <text:p text:style-name="P28">По информации, представленной Управлением,<text:s/>из материалов, представленных Инспекцией, протокол об административном правонарушении по части 1 статьи 19.4 Кодекса об административных правонарушениях<text:s/>Российской Федерации<text:s/>в отношении Заявителя не составлялся, к административной ответственности, предусмотренной частью 1 статьи<text:s/>19.4<text:s/>Кодекса об административных правонарушениях Российской Федерации,<text:s/>Х<text:s/>не привлекался.</text:p>
      <text:p text:style-name="P29">Согласно информации, представленной<text:s/>Управлением,<text:s/>Инспекцией<text:s/>Х<text:s/>заказным почтовым отправлением<text:s/>направлено уведомление<text:s/>от 21.08.2018 о времени и месте подписания и вручения акта<text:s/>об обнаружении фактов, свидетельствующих о предусмотренных<text:s/>Кодексом налоговых правонарушениях<text:s/>(далее – акт), что<text:s/>подтверждается копией списка<text:s/>заказных<text:s/>почтовых отправлений.</text:p>
      <text:p text:style-name="P30">В<text:s/>связи с неявкой Заявителя в<text:s/>Инспекцию в<text:s/>срок,<text:s/>установленный в уведомлении от 21.08.2018,<text:s/>акт от 29.08.2018<text:s/>и<text:s/>уведомление<text:s/>от 30.08.2018 о месте и времени рассмотрения материалов налогового контроля направлены<text:s/>письмом Инспекции от 03.09.2018<text:s/>Х<text:s/>заказным<text:s/>почтовым отправлением,<text:s/>что<text:s/>подтверждается копией списка<text:s/>заказных почтовых отправлений.</text:p>
      <text:p text:style-name="P31">По<text:s/>информации Управления, в отсутствии<text:s/>надлежащим образом уведомленного<text:s/>Заявителя,<text:s/>Инспекцией<text:s/>рассмотрены материалы налогового контроля и принято решение<text:s/>от<text:s/>16.10.2018<text:s/>о привлечении лица к ответственности за налоговое правонарушение<text:s/>(далее – решение от 16.10.2018), согласно которому Заявитель привлечен к налоговой ответственности предусмотренной статьей<text:s/>128<text:s/>Кодекса, в<text:s/>виде штрафа, который с учетом пункта<text:s/>3 статьи 114<text:s/>Кодекса<text:s/>составил 500 рублей.</text:p>
      <text:p text:style-name="P32"><text:span text:style-name="T33">Указанное</text:span><text:span text:style-name="T34"><text:s/>решение направлено 23.10.2018 по почте заказным письмом</text:span><text:span text:style-name="T35"><text:s/>по</text:span><text:span text:style-name="T36"><text:s/>адресу места жительства Заявителя и получено 28.10.2018.</text:span><text:span text:style-name="T37"><text:s/></text:span></text:p>
      <text:p text:style-name="P38">Между тем, решение от 16.10.2018<text:s/>Х<text:s/>в установленном порядке в вышестоящий налоговый орган (УФНС России) не обжаловалось.<text:s/></text:p>
      <text:p text:style-name="P39">В<text:s/>случае несогласия Заявителя с решением Инспекции<text:s/>от 16.10.2018<text:s/>Х<text:s/>вправе обжаловать его в УФНС России в порядке, установленном законодательством Российской Федерации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 style:list-style-name="LFO41">
      <style:paragraph-properties fo:widows="0" fo:orphans="0" fo:text-align="center" fo:margin-bottom="0.1111in" fo:line-height="0.1666in"/>
      <style:text-properties fo:font-weight="bold" style:font-weight-asian="bold" fo:font-style="italic" style:font-style-asian="italic" fo:font-size="14pt" style:font-size-asian="14pt" fo:language="en" fo:country="GB" style:language-asian="en" style:country-asian="US" fo:hyphenate="false"/>
    </style:style>
    <style:style style:name="Рецензия" style:display-name="Рецензия" style:family="paragraph">
      <style:text-properties fo:font-size="13pt" style:font-size-asian="13pt" fo:hyphenate="false"/>
    </style:style>
    <style:style style:name="Style12" style:display-name="Style12" style:family="paragraph" style:parent-style-name="Обычный">
      <style:paragraph-properties fo:widows="0" fo:orphans="0" style:text-autospace="none" fo:text-align="justify" fo:line-height="0.218in"/>
      <style:text-properties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fo:font-size="13pt" style:font-size-asian="13pt"/>
    </style:style>
    <style:style style:name="Безинтервала" style:display-name="Без интервала" style:family="paragraph">
      <style:text-properties fo:font-size="13pt" style:font-size-asian="13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text:list-style style:name="LFO41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09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text-properties fo:font-size="11pt" style:font-size-asian="11pt" style:font-size-complex="11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Номерстраницы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Верхнийколонтитул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12.01.1. Бланки документов</dc:subject>
    <meta:initial-creator>CN=Дмитрий Селеверстов/OU=ЦА/O=МНС</meta:initial-creator>
    <dc:creator>Хорохонов Денис Юрьевич</dc:creator>
    <meta:creation-date>2018-12-27T09:34:00Z</meta:creation-date>
    <dc:date>2018-12-27T09:34:00Z</dc:date>
    <meta:print-date>2018-12-04T08:06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57" meta:character-count="8407" meta:row-count="59" meta:non-whitespace-character-count="7166"/>
  </office:meta>
</office:document-meta>
</file>