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snap-to-layout-grid="true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style:text-autospace="none" style:snap-to-layout-grid="true" fo:text-align="justify" fo:line-height="50%" fo:text-indent="0.4923in"/>
      <style:text-properties fo:color="#000000" fo:font-size="12pt" style:font-size-asian="12pt" style:font-size-complex="14pt"/>
    </style:style>
    <style:style style:name="P4" style:parent-style-name="Обычный" style:family="paragraph">
      <style:paragraph-properties style:snap-to-layout-grid="true" fo:text-align="justify" fo:text-indent="0.4916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style:snap-to-layout-grid="true" fo:text-align="justify" fo:text-indent="0.4923in">
        <style:tab-stops>
          <style:tab-stop style:type="center" style:position="0.4208in"/>
          <style:tab-stop style:type="right" style:position="6.4965in"/>
        </style:tab-stops>
      </style:paragraph-properties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style:snap-to-layout-grid="true" fo:text-align="justify" fo:text-indent="0.4923in">
        <style:tab-stops>
          <style:tab-stop style:type="center" style:position="0.4208in"/>
          <style:tab-stop style:type="right" style:position="6.4965in"/>
        </style:tab-stops>
      </style:paragraph-properties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style:text-autospace="none" style:snap-to-layout-grid="true" fo:text-align="justify" fo:line-height="50%" fo:text-indent="0.4923in"/>
      <style:text-properties fo:color="#000000" fo:font-size="12pt" style:font-size-asian="12pt" style:font-size-complex="14pt"/>
    </style:style>
    <style:style style:name="P21" style:parent-style-name="Обычный" style:family="paragraph">
      <style:paragraph-properties style:snap-to-layout-grid="true" fo:text-align="justify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style:snap-to-layout-grid="true" fo:text-align="justify" fo:text-indent="0.4923in"/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style:snap-to-layout-grid="true" fo:text-align="justify" fo:text-indent="0.4923in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style:snap-to-layout-grid="true" fo:text-align="justify" fo:text-indent="0.4923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style:snap-to-layout-grid="true" fo:text-align="justify" fo:text-indent="0.4923in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style:snap-to-layout-grid="true" fo:text-align="justify" fo:line-height="50%" fo:text-indent="0.4923in"/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style:snap-to-layout-grid="true" fo:text-align="justify" fo:text-indent="0.4916in"/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style:snap-to-layout-grid="true" fo:text-align="justify" fo:text-indent="0.4916in"/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style:snap-to-layout-grid="true" fo:text-align="justify" fo:text-indent="0.4916in"/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style:snap-to-layout-grid="true" fo:text-align="justify" fo:text-indent="0.4916in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style:snap-to-layout-grid="true" fo:text-align="justify" fo:line-height="50%" fo:text-indent="0.4923in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style:snap-to-layout-grid="true" fo:text-align="justify" fo:text-indent="0.4909in"/>
      <style:text-properties fo:font-size="14pt" style:font-size-asian="14pt" style:font-size-complex="14pt"/>
    </style:style>
    <style:style style:name="P47" style:parent-style-name="Обычный" style:family="paragraph">
      <style:paragraph-properties style:snap-to-layout-grid="true" fo:text-align="justify" fo:text-indent="0.4909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Обычный" style:family="paragraph">
      <style:paragraph-properties style:snap-to-layout-grid="true" fo:text-align="justify" fo:text-indent="0.4909in"/>
      <style:text-properties fo:font-size="14pt" style:font-size-asian="14pt" style:font-size-complex="14pt"/>
    </style:style>
    <style:style style:name="P53" style:parent-style-name="Обычный" style:family="paragraph">
      <style:paragraph-properties style:snap-to-layout-grid="true" fo:text-align="justify" fo:text-indent="0.4909in"/>
      <style:text-properties fo:font-size="14pt" style:font-size-asian="14pt" style:font-size-complex="14pt"/>
    </style:style>
    <style:style style:name="P54" style:parent-style-name="Обычный" style:family="paragraph">
      <style:paragraph-properties style:snap-to-layout-grid="true" fo:text-align="justify" fo:text-indent="0.4909in"/>
      <style:text-properties fo:font-size="14pt" style:font-size-asian="14pt" style:font-size-complex="14pt"/>
    </style:style>
    <style:style style:name="P55" style:parent-style-name="Обычный" style:family="paragraph">
      <style:paragraph-properties style:snap-to-layout-grid="true" fo:text-align="justify" fo:text-indent="0.4909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style:snap-to-layout-grid="true" fo:text-align="justify" fo:line-height="50%" fo:text-indent="0.4923in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style:snap-to-layout-grid="true" fo:text-align="justify" fo:text-indent="0.4916in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Общества<text:s/><text:line-break/>на решения Регистрирующего органа об отказе в государственной регистрации изменения размера уставного капитала Общества, сведений о размере доли<text:s/><text:line-break/>в уставном капитале участника Общества А.В.А., возникновения прав участника Общества у У.Н.А. (далее – Решение 1) и Управления об оставлении жалобы Общества на Решение 1 без удовлетворения (далее – Решение 2)<text:s/><text:line-break/>(далее – Жалоба).</text:p>
      <text:p text:style-name="P3"/>
      <text:p text:style-name="P4"><text:span text:style-name="T5">Решение 1 принято Регистрирующим органом на основании подпункта «м» пункта 1 статьи 23 Федерального закона от 08.08.2001 № 129-ФЗ<text:s/></text:span><text:span text:style-name="T6"><text:line-break/>«О государственной регистрации юридических лиц и индивидуальных предпринимателей» (далее – Закон № 129-ФЗ) в связи с наличием<text:s/></text:span><text:span text:style-name="T7"><text:line-break/>в Регистрирующем органе постановлений<text:s/></text:span><text:span text:style-name="T8">от 13.11.2018 и от 06.05.2020, вынесенных<text:s/></text:span><text:span text:style-name="T9">судебными приставами-исполнителями<text:s/></text:span><text:span text:style-name="T10">в рамках исполнительных производств<text:s/></text:span><text:span text:style-name="T11">№ 1 и № 2 соответственно</text:span><text:span text:style-name="T12"><text:s/>(далее – Постановления от 13.11.2018<text:s/></text:span><text:span text:style-name="T13"><text:line-break/>и от 06.05.2020).</text:span></text:p>
      <text:p text:style-name="P14"><text:span text:style-name="T15">В Решении 2 Управление,<text:s/></text:span><text:span text:style-name="T16">признав правомерной позицию Регистрирующего органа,</text:span><text:span text:style-name="T17"><text:s/>отметило, что у данного органа отсутствуют сведения об отмене вышеуказанных постановлений.</text:span></text:p>
      <text:p text:style-name="P18"><text:span text:style-name="T19">При этом ксерокопия постановления от 28.06.2021, вынесенного судебным приставом-исполнителем, об окончании исполнительного производства № 2 (далее – Постановление от 28.06.2021) не может быть учтена Регистрирующим органом, поскольку не заверена надлежащим образом, а именно отсутствует оригинал гербовой печати и оригинал подписи судебного пристава-исполнителя, что противоречит приказу ФССП России от 10.12.2010 № 682 «Об утверждении Инструкции по делопроизводству в Федеральной службе судебных приставов».</text:span></text:p>
      <text:p text:style-name="P20"/>
      <text:p text:style-name="P21"><text:span text:style-name="T22">Общество в Жалобе, выражая несогласие с Решением 1 и Решением 2,<text:s/></text:span><text:span text:style-name="T23">указывает следующее:</text:span></text:p>
      <text:p text:style-name="P24">1) К Жалобе, поданной Обществом в Управление, было приложено Постановление от 28.06.2021, подписанное электронной цифровой подписью<text:s/><text:line-break/>и заверенное личной подписью Б.Е.М.;</text:p>
      <text:p text:style-name="P25">2) Статья 6 Федерального закона от 06.04.2011 № 63-ФЗ «Об электронной подписи» (далее – Закон № 63-ФЗ) приравнивает электронный документ, подписанный квалифицированной электронной подписью, к документу<text:s/><text:line-break/>на бумажном носителе, подписанному собственноручной подписью.<text:s/></text:p>
      <text:p text:style-name="P26"><text:span text:style-name="T27">Соответственно, подписанное электронной подписью судебного пристава-исполнителя Б.Е.М. Постановление от 28.06.2021 является надлежаще заверенной копией данного постановления</text:span><text:span text:style-name="T28">, необходимость ставить гербовую печать на таком<text:s/></text:span><text:span text:style-name="T29">постановлении отсутствует;</text:span></text:p>
      <text:p text:style-name="P30"><text:span text:style-name="T31">3) Исполнительные производства<text:s/></text:span><text:span text:style-name="T32">№№ 1, 2</text:span><text:span text:style-name="T33"><text:s/>в отношении Общества прекращены по решению судебных приставов-исполнителей, о чем свидетельствует Постановление от 28.06.2021 и отсутствие ограничений в базе ФССП России.</text:span></text:p>
      <text:p text:style-name="P34"/>
      <text:p text:style-name="P35">ФНС России, рассмотрев Жалобу, исследовав и оценив материалы, представленные Управлением, сообщает следующее.<text:s/></text:p>
      <text:p text:style-name="P36">В силу подпункта «м» пункта 1 статьи 23 Закона № 129-ФЗ в случае,<text:s/><text:line-break/>если в регистрирующий орган поступит постановление судебного<text:s/><text:line-break/><text:soft-page-break/>пристава-исполнителя, содержащее запрет на совершение регистрирующим органом определенных регистрационных действий, предусмотрен отказ<text:s/><text:line-break/>в государственной регистрации заявленных сведений.</text:p>
      <text:p text:style-name="P37">Из части 1 статьи 6 Федерального закона от 02.10.2007 № 229-ФЗ<text:s/><text:line-break/>«Об исполнительном производстве» (далее – Закон № 229-ФЗ) следует,<text:s/><text:line-break/>что законные требования судебного пристава-исполнителя обязательны для всех государственных органов и подлежат неукоснительному выполнению на всей территории Российской Федерации.<text:s/></text:p>
      <text:p text:style-name="P38"><text:span text:style-name="T39">Учитывая отсутствие в Регистрирующем органе на момент принятия Решения 1</text:span><text:span text:style-name="T40"><text:s/></text:span><text:span text:style-name="T41">информации об отмене запретов на совершение регистрационных действий в отношении Общества, объявленных судебными приставами-исполнителями в Постановлениях от 13.11.2018 и от 06.05.2020, ФНС России считает, что Решение 1</text:span><text:span text:style-name="T42"><text:s/></text:span><text:span text:style-name="T43">вынесено Регистрирующим органом обоснованно<text:s/></text:span><text:span text:style-name="T44"><text:line-break/>в соответствии с подпунктом «м» пункта 1 статьи 23 Закона № 129-ФЗ.</text:span></text:p>
      <text:p text:style-name="P45"/>
      <text:p text:style-name="P46">В свою очередь, ФНС России при рассмотрении Жалобы установлено следующее.</text:p>
      <text:p text:style-name="P47"><text:span text:style-name="T48">24.09.2019<text:s/></text:span><text:span text:style-name="T49">судебным приставом-исполнителем в рамках исполнительного производства<text:s/></text:span><text:span text:style-name="T50">№ 1<text:s/></text:span><text:span text:style-name="T51">вынесено постановление о снятии запрета на внесение изменений в ЕГРЮЛ.</text:span></text:p>
      <text:p text:style-name="P52">Указанное постановление поступило 06.02.2024 в Регистрирующий орган посредством почтового отправления.</text:p>
      <text:p text:style-name="P53">Кроме того, 07.02.2024 в Регистрирующий орган Обществом представлена копия Постановления от 28.06.2021, содержащая оригиналы оттиска гербовой печати и подписи судебного пристава-исполнителя.</text:p>
      <text:p text:style-name="P54">Согласно данному постановлению исполнительное производство № 2 окончено, все назначенные меры принудительного исполнения, а также установленные для должника ограничения отменены.</text:p>
      <text:p text:style-name="P55"><text:span text:style-name="T56">При таких обстоятельствах ФНС России считает, что, поскольку действующие запреты на совершение регистрационных действий в отношении Общества, объявленные судебными приставами-исполнителями<text:s/></text:span><text:span text:style-name="T57"><text:line-break/>в Постановлениях</text:span><text:span text:style-name="T58"><text:s/>от 13.11.2018 и от 06.05.2020</text:span><text:span text:style-name="T59">, были отменены данными судебными приставами-исполнителями на момент принятия (</text:span><text:span text:style-name="T60">13.06.2023</text:span><text:span text:style-name="T61">) Регистрирующим органом Решения 1, такое решение и Решение 2 подлежат отмене.</text:span></text:p>
      <text:p text:style-name="P62"/>
      <text:p text:style-name="P63"><text:span text:style-name="T64">С учетом изложенного ФНС России, руководствуясь подпунктом «а» пункта 3 статьи 25.6 Закона № 129-ФЗ, отменяет Решение<text:s/></text:span><text:span text:style-name="T65">1</text:span><text:span text:style-name="T66"><text:s/></text:span><text:span text:style-name="T67">и Решение 2.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4pt" style:font-size-asian="14pt" style:font-size-complex="12pt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1" style:display-name="ConsPlusNormal1" style:family="text">
      <style:text-properties style:font-name="Arial" style:font-name-complex="Arial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ышева Наталия Владимировна</meta:initial-creator>
    <dc:creator>Колесников Сергей Геннадьевич</dc:creator>
    <meta:creation-date>2025-04-07T17:02:00Z</meta:creation-date>
    <dc:date>2025-04-07T17:02:00Z</dc:date>
    <meta:template xlink:href="Normal" xlink:type="simple"/>
    <meta:editing-cycles>2</meta:editing-cycles>
    <meta:editing-duration>PT0S</meta:editing-duration>
    <meta:document-statistic meta:page-count="2" meta:paragraph-count="9" meta:word-count="741" meta:character-count="4962" meta:row-count="35" meta:non-whitespace-character-count="4230"/>
  </office:meta>
</office:document-meta>
</file>