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style:snap-to-layout-grid="true" fo:text-align="justify" style:vertical-align="baseline" fo:text-indent="0.4923in"/>
      <style:text-properties fo:font-size="14pt" style:font-size-asian="14pt" style:font-size-complex="14pt" fo:hyphenate="false"/>
    </style:style>
    <style:style style:name="P3" style:parent-style-name="Обычный" style:family="paragraph">
      <style:paragraph-properties style:text-autospace="none" style:snap-to-layout-grid="true" fo:text-align="justify" style:vertical-align="baseline" fo:text-indent="0.4923in"/>
      <style:text-properties fo:font-size="14pt" style:font-size-asian="14pt" style:font-size-complex="14pt" fo:hyphenate="false"/>
    </style:style>
    <style:style style:name="P4" style:parent-style-name="Обычный" style:family="paragraph">
      <style:paragraph-properties style:text-autospace="none" style:snap-to-layout-grid="true" fo:text-align="justify" style:vertical-align="baseline" fo:text-indent="0.4923in"/>
      <style:text-properties fo:font-size="14pt" style:font-size-asian="14pt" style:font-size-complex="14pt" fo:hyphenate="false"/>
    </style:style>
    <style:style style:name="P5" style:parent-style-name="Обычный" style:family="paragraph">
      <style:paragraph-properties style:text-autospace="none" style:snap-to-layout-grid="true" fo:text-align="justify" style:vertical-align="baseline" fo:text-indent="0.3937in"/>
      <style:text-properties fo:hyphenate="false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Обычный" style:family="paragraph">
      <style:paragraph-properties style:text-autospace="none" style:snap-to-layout-grid="true" fo:text-align="justify" style:vertical-align="baseline" fo:text-indent="0.3937in"/>
      <style:text-properties style:font-name-asian="Calibri" fo:color="#000000" fo:font-size="14pt" style:font-size-asian="14pt" style:font-size-complex="14pt" style:language-asian="en" style:country-asian="US" fo:hyphenate="false"/>
    </style:style>
    <style:style style:name="P10" style:parent-style-name="Обычный" style:family="paragraph">
      <style:paragraph-properties style:text-autospace="none" style:snap-to-layout-grid="true" fo:text-align="justify" style:vertical-align="baseline" fo:text-indent="0.3937in"/>
      <style:text-properties style:font-name-asian="Calibri" fo:color="#000000" fo:font-size="14pt" style:font-size-asian="14pt" style:font-size-complex="14pt" style:language-asian="en" style:country-asian="US" fo:hyphenate="false"/>
    </style:style>
    <style:style style:name="P11" style:parent-style-name="Обычный" style:family="paragraph">
      <style:paragraph-properties style:text-autospace="none" style:snap-to-layout-grid="true" fo:text-align="justify" style:vertical-align="baseline" fo:text-indent="0.3937in"/>
      <style:text-properties style:font-name-asian="Calibri" fo:color="#000000" fo:font-size="14pt" style:font-size-asian="14pt" style:font-size-complex="14pt" style:language-asian="en" style:country-asian="US" fo:hyphenate="false"/>
    </style:style>
    <style:style style:name="P12" style:parent-style-name="Обычный" style:family="paragraph">
      <style:paragraph-properties style:text-autospace="none" style:snap-to-layout-grid="true" fo:text-align="justify" style:vertical-align="baseline" fo:text-indent="0.3937in"/>
      <style:text-properties style:font-name-asian="Calibri" fo:color="#000000" fo:font-size="14pt" style:font-size-asian="14pt" style:font-size-complex="14pt" style:language-asian="en" style:country-asian="US" fo:hyphenate="false"/>
    </style:style>
    <style:style style:name="P13" style:parent-style-name="Обычный" style:family="paragraph">
      <style:paragraph-properties style:snap-to-layout-grid="true" fo:text-align="justify" style:vertical-align="baseline" fo:text-indent="0.3937in"/>
      <style:text-properties fo:font-size="14pt" style:font-size-asian="14pt" style:font-size-complex="14pt" fo:hyphenate="false"/>
    </style:style>
    <style:style style:name="P14" style:parent-style-name="Обычный" style:family="paragraph">
      <style:paragraph-properties style:snap-to-layout-grid="true" fo:text-align="justify" style:vertical-align="baseline" fo:text-indent="0.3937in"/>
      <style:text-properties fo:hyphenate="false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P17" style:parent-style-name="Обычный" style:family="paragraph">
      <style:paragraph-properties style:snap-to-layout-grid="true" fo:text-align="justify" fo:text-indent="0.3937in"/>
      <style:text-properties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style:text-autospace="none" style:snap-to-layout-grid="true" fo:text-align="justify" style:vertical-align="baseline" fo:text-indent="0.4923in"/>
      <style:text-properties fo:font-size="14pt" style:font-size-asian="14pt" style:font-size-complex="14pt" fo:hyphenate="false"/>
    </style:style>
    <style:style style:name="P19" style:parent-style-name="Обычный" style:family="paragraph">
      <style:paragraph-properties style:text-autospace="none" style:snap-to-layout-grid="true" fo:text-align="justify" style:vertical-align="baseline" fo:text-indent="0.4923in"/>
      <style:text-properties fo:font-size="14pt" style:font-size-asian="14pt" style:font-size-complex="14pt" fo:hyphenate="false"/>
    </style:style>
    <style:style style:name="P20" style:parent-style-name="Обычный" style:family="paragraph">
      <style:paragraph-properties style:text-autospace="none" style:snap-to-layout-grid="true" fo:text-align="justify" style:vertical-align="baseline" fo:text-indent="0.3937in"/>
      <style:text-properties fo:hyphenate="false"/>
    </style:style>
    <style:style style:name="T21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P26" style:parent-style-name="Обычный" style:family="paragraph">
      <style:paragraph-properties style:text-autospace="none" style:snap-to-layout-grid="true" fo:text-align="justify" style:vertical-align="baseline" fo:text-indent="0.3937in"/>
      <style:text-properties fo:hyphenate="false"/>
    </style:style>
    <style:style style:name="T27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2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P30" style:parent-style-name="Обычный" style:family="paragraph">
      <style:paragraph-properties style:text-autospace="none" style:snap-to-layout-grid="true" fo:text-align="justify" style:vertical-align="baseline" fo:text-indent="0.3937in"/>
      <style:text-properties fo:hyphenate="false"/>
    </style:style>
    <style:style style:name="T31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34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P35" style:parent-style-name="Обычный" style:family="paragraph">
      <style:paragraph-properties style:text-autospace="none" style:snap-to-layout-grid="true" fo:text-align="justify" style:vertical-align="baseline" fo:text-indent="0.3937in"/>
      <style:text-properties style:font-name-asian="Calibri" fo:color="#000000" fo:font-size="14pt" style:font-size-asian="14pt" style:font-size-complex="14pt" style:language-asian="en" style:country-asian="US" fo:hyphenate="false"/>
    </style:style>
    <style:style style:name="P36" style:parent-style-name="Обычный" style:family="paragraph">
      <style:paragraph-properties style:text-autospace="none" style:snap-to-layout-grid="true" fo:text-align="justify" style:vertical-align="baseline" fo:text-indent="0.3937in"/>
      <style:text-properties style:font-name-asian="Calibri" fo:color="#000000" fo:font-size="14pt" style:font-size-asian="14pt" style:font-size-complex="14pt" style:language-asian="en" style:country-asian="US" fo:hyphenate="false"/>
    </style:style>
    <style:style style:name="P37" style:parent-style-name="Обычный" style:family="paragraph">
      <style:paragraph-properties style:text-autospace="none" style:snap-to-layout-grid="true" fo:text-align="justify" style:vertical-align="baseline" fo:text-indent="0.3937in"/>
      <style:text-properties style:font-name-asian="Calibri" fo:color="#000000" fo:font-size="14pt" style:font-size-asian="14pt" style:font-size-complex="14pt" style:language-asian="en" style:country-asian="US" fo:hyphenate="false"/>
    </style:style>
    <style:style style:name="P38" style:parent-style-name="Обычный" style:family="paragraph">
      <style:paragraph-properties style:text-autospace="none" style:snap-to-layout-grid="true" fo:text-align="justify" style:vertical-align="baseline" fo:text-indent="0.3937in"/>
      <style:text-properties style:font-name-asian="Calibri" fo:color="#000000" fo:font-size="14pt" style:font-size-asian="14pt" style:font-size-complex="14pt" style:language-asian="en" style:country-asian="US" fo:hyphenate="false"/>
    </style:style>
    <style:style style:name="P39" style:parent-style-name="Обычный" style:family="paragraph">
      <style:paragraph-properties style:text-autospace="none" style:snap-to-layout-grid="true" fo:text-align="justify" style:vertical-align="baseline" fo:text-indent="0.3937in"/>
      <style:text-properties style:font-name-asian="Calibri" fo:color="#000000" fo:font-size="14pt" style:font-size-asian="14pt" style:font-size-complex="14pt" style:language-asian="en" style:country-asian="US" fo:hyphenate="false"/>
    </style:style>
    <style:style style:name="P40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В Федеральную налоговую службу поступила жалоба Заявителя на действия (бездействие) должностных лиц налогового органа, связанные с осуществлением мер взыскания задолженности по страховым взносам и налогу, взимаемому в связи с применением патентной системы налогообложения<text:s/><text:line-break/>(далее - Жалоба).</text:p>
      <text:p text:style-name="P3">ФНС России при рассмотрении Жалобы установлены следующие обстоятельства, связанные с предметом обжалования Заявителем.</text:p>
      <text:p text:style-name="P4"/>
      <text:p text:style-name="P5"><text:span text:style-name="T6">Заявитель<text:s/></text:span><text:span text:style-name="T7">с 16.03.2015 по 28.12.2020<text:s/></text:span><text:span text:style-name="T8">состоял на учете в инспекции в качестве индивидуального предпринимателя (далее – ИП).</text:span></text:p>
      <text:p text:style-name="P9">Решением арбитражного суда от 19.09.2018 Заявитель признан несостоятельным (банкротом), в отношении него введена процедура реализации имущества должника.</text:p>
      <text:p text:style-name="P10">Копия решения о признании Заявителя несостоятельным (банкротом) в адрес инспекции не поступала, правовые основания для внесения соответствующей записи в ЕГРИП, отсутствовали.</text:p>
      <text:p text:style-name="P11">28.12.2020 в ЕГРИП внесена запись об исключении Заявителя как недействующего ИП.</text:p>
      <text:p text:style-name="P12">Налоговым органом начислены налоги и страховые взносы за налоговые периоды 2018-2020 годы до даты исключении Заявителя из ЕГРИП (28.12.2020), а также приняты меры принудительного взыскания, предусмотренные статьями 69, 47, 48 Налогового кодекса Российской Федерации.</text:p>
      <text:p text:style-name="P13"/>
      <text:p text:style-name="P14"><text:span text:style-name="T15">Заявитель в Жалобе в обосновании своей позиции отмечает, что меры взыскания являются необоснованными в связи с тем,<text:s/></text:span><text:span text:style-name="T16">что, определением арбитражного суда от 04.03.2019 Заявитель признан несостоятельным (банкротом) и освобожден от дальнейших требований кредиторов, в том числе не заявленных при введении реализации имущества.</text:span></text:p>
      <text:p text:style-name="P17"/>
      <text:p text:style-name="P18">Федеральная налоговая служба считает, что Жалоба Заявителя подлежит удовлетворению на основании следующего.</text:p>
      <text:p text:style-name="P19"/>
      <text:p text:style-name="P20"><text:span text:style-name="T21">Согласно пункту 9 статьи 22.3<text:s/></text:span><text:span text:style-name="T22">Федерального закона от 08.08.2001<text:s/></text:span><text:span text:style-name="T23"><text:line-break/></text:span><text:span text:style-name="T24">№ 129-ФЗ «О государственной регистрации юридических лиц и индивидуальных предпринимателей» (далее - Закон № 129-ФЗ)</text:span><text:span text:style-name="T25"><text:s/>государственная регистрация физического лица в качестве ИП утрачивает силу после внесения об этом записи в ЕГРИП, за исключением случаев, предусмотренных пунктами 10 и 11 статьи 22.3 Федерального закона № 129-ФЗ.<text:s/></text:span></text:p>
      <text:p text:style-name="P26"><text:span text:style-name="T27">Пунктом 10 статьи 22.3<text:s/></text:span><text:span text:style-name="T28">Закона № 129-ФЗ</text:span><text:span text:style-name="T29"><text:s/>установлено, что в случае признания судом физического лица несостоятельным (банкротом), государственная регистрация такого лица в качестве ИП утрачивает силу с момента принятия судом решения о признании его несостоятельным (банкротом).<text:s/></text:span></text:p>
      <text:p text:style-name="P30"><text:span text:style-name="T31">Данной норме корреспондируют положения пункта 1 статьи 216<text:s/></text:span><text:span text:style-name="T32">Федерального закона от 26.10.2002 № 127-ФЗ «О несостоятельности (банкротстве)»</text:span><text:span text:style-name="T33">, в соответствии с которыми с момента принятия арбитражным судом решения о признании ИП банкротом и о введении реализации имущества<text:s/></text:span><text:soft-page-break/><text:span text:style-name="T34">гражданина утрачивает силу государственная регистрация гражданина в качестве ИП, а также аннулируются выданные ему лицензии на осуществление отдельных видов предпринимательской деятельности.</text:span></text:p>
      <text:p text:style-name="P35">В силу статей 419 и 346.44 Налогового кодекса Российской Федерации физическое лицо, утратившее статус ИП, не является плательщиком страховых взносов и налога, уплачиваемого при патентной системе налогообложения.</text:p>
      <text:p text:style-name="P36">Поскольку Заявитель утратил статус ИП с момента принятия (19.09.2018) арбитражным судом решения о признании Заявителя несостоятельным (банкротом), отсутствует основание для начисления налогов и страховых взносов ИП с 19.09.2018.</text:p>
      <text:p text:style-name="P37">Наличие в ЕГРИП записи о том, что Заявитель являлся ИП до 28.12.2020 и отсутствие у инспекции сведений о принятом решении о признании его банкротом, не могут возлагать на заявителя, обязанность по уплате налогов, страховых взносов, в качестве ИП, после вынесения решения арбитражного суда от 19.09.2018.<text:s/></text:p>
      <text:p text:style-name="P38">Аналогичный вывод изложен в Кассационном определении Судебной коллегии по административным делам Верховного Суда Российской Федерации от 22.03.2023 № 4-КАД22-34-К1.<text:s/></text:p>
      <text:p text:style-name="P39">Учитывая изложенное, у инспекции отсутствовали основания для начисления налогов и страховых взносов после 19.09.2018.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3pt" style:font-size-asian="13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Знак" style:display-name="Верхний колонтитул Знак" style:family="text" style:parent-style-name="Основнойшрифтабзаца">
      <style:text-properties fo:font-size="14pt" style:font-size-asian="14pt" style:font-size-complex="12pt"/>
    </style:style>
    <style:style style:name="Верхнийколонтитул" style:display-name="Верхний колонтитул" style:family="paragraph" style:parent-style-name="Обычный">
      <style:paragraph-properties style:snap-to-layout-grid="tru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Times New Roman" fo:font-size="14pt" style:font-size-asian="14pt" style:font-size-complex="12pt" style:language-asian="en" style:country-asian="US" fo:hyphenate="false"/>
    </style:style>
    <style:style style:name="ВерхнийколонтитулЗнак1" style:display-name="Верхний колонтитул Знак1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ru" style:country-asian="RU"/>
    </style:style>
    <style:style style:name="ConsPlusNormal1" style:display-name="ConsPlusNormal1" style:family="text">
      <style:text-properties style:font-name="Arial" style:font-name-complex="Arial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complex="Arial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лышева Наталия Владимировна</meta:initial-creator>
    <dc:creator>Колесников Сергей Геннадьевич</dc:creator>
    <meta:creation-date>2025-04-07T17:01:00Z</meta:creation-date>
    <dc:date>2025-04-07T17:01:00Z</dc:date>
    <meta:template xlink:href="Normal" xlink:type="simple"/>
    <meta:editing-cycles>2</meta:editing-cycles>
    <meta:editing-duration>PT0S</meta:editing-duration>
    <meta:document-statistic meta:page-count="2" meta:paragraph-count="7" meta:word-count="568" meta:character-count="3800" meta:row-count="26" meta:non-whitespace-character-count="3239"/>
  </office:meta>
</office:document-meta>
</file>