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style:snap-to-layout-grid="true" fo:text-align="justify" fo:text-indent="0.4923in"/>
    </style:style>
    <style:style style:name="T3" style:parent-style-name="Основнойшрифтабзаца" style:family="text">
      <style:text-properties fo:color="#000000" fo:font-size="13.5pt" style:font-size-asian="13.5pt" style:font-size-complex="13.5pt"/>
    </style:style>
    <style:style style:name="T4" style:parent-style-name="Основнойшрифтабзаца" style:family="text"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6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7" style:parent-style-name="Обычный" style:family="paragraph">
      <style:paragraph-properties style:text-autospace="none" style:snap-to-layout-grid="true" fo:text-align="justify" fo:text-indent="0.4923in"/>
      <style:text-properties fo:color="#000000" fo:font-size="8pt" style:font-size-asian="8pt" style:font-size-complex="8pt" fo:background-color="#FFFF00"/>
    </style:style>
    <style:style style:name="P8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9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10" style:parent-style-name="Обычный" style:family="paragraph">
      <style:paragraph-properties style:text-autospace="none" style:snap-to-layout-grid="true" fo:text-align="justify" fo:text-indent="0.4923in"/>
    </style:style>
    <style:style style:name="T11" style:parent-style-name="Основнойшрифтабзаца" style:family="text">
      <style:text-properties fo:color="#000000" fo:font-size="13.5pt" style:font-size-asian="13.5pt" style:font-size-complex="13.5pt"/>
    </style:style>
    <style:style style:name="T12" style:parent-style-name="Основнойшрифтабзаца" style:family="text">
      <style:text-properties fo:color="#000000" fo:font-size="13.5pt" style:font-size-asian="13.5pt" style:font-size-complex="13.5pt"/>
    </style:style>
    <style:style style:name="T13" style:parent-style-name="Основнойшрифтабзаца" style:family="text">
      <style:text-properties fo:color="#000000" fo:font-size="13.5pt" style:font-size-asian="13.5pt" style:font-size-complex="13.5pt"/>
    </style:style>
    <style:style style:name="P14" style:parent-style-name="Обычный" style:family="paragraph">
      <style:paragraph-properties style:text-autospace="none" style:snap-to-layout-grid="true" fo:text-align="justify" fo:text-indent="0.4916in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1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2" style:parent-style-name="Обычный" style:family="paragraph">
      <style:paragraph-properties style:text-autospace="none" style:snap-to-layout-grid="true" fo:text-align="justify" fo:text-indent="0.4923in"/>
      <style:text-properties fo:color="#000000" fo:font-size="13.5pt" style:font-size-asian="13.5pt" style:font-size-complex="13.5pt"/>
    </style:style>
    <style:style style:name="P23" style:parent-style-name="Обычный" style:family="paragraph">
      <style:paragraph-properties style:text-autospace="none" style:snap-to-layout-grid="true" fo:text-align="justify" fo:text-indent="0.4923in"/>
      <style:text-properties fo:color="#000000" fo:font-size="8pt" style:font-size-asian="8pt" style:font-size-complex="8pt" fo:background-color="#FFFF00"/>
    </style:style>
    <style:style style:name="P24" style:parent-style-name="Обычный" style:family="paragraph">
      <style:paragraph-properties style:text-autospace="none" style:snap-to-layout-grid="true" fo:text-align="justify" fo:text-indent="0.4923in"/>
      <style:text-properties fo:font-size="13.5pt" style:font-size-asian="13.5pt" style:font-size-complex="13.5pt"/>
    </style:style>
    <style:style style:name="P25" style:parent-style-name="Обычный" style:family="paragraph">
      <style:paragraph-properties style:text-autospace="none" style:snap-to-layout-grid="true" fo:text-align="justify" fo:text-indent="0.4916in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P29" style:parent-style-name="Обычный" style:family="paragraph">
      <style:paragraph-properties style:text-autospace="none" style:snap-to-layout-grid="true" fo:text-align="justify" fo:text-indent="0.4923in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T31" style:parent-style-name="Основнойшрифтабзаца" style:family="text">
      <style:text-properties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P33" style:parent-style-name="Обычный" style:family="paragraph">
      <style:paragraph-properties style:text-autospace="none" style:snap-to-layout-grid="true" fo:text-align="justify" fo:text-indent="0.4923in"/>
    </style:style>
    <style:style style:name="T34" style:parent-style-name="Основнойшрифтабзаца" style:family="text">
      <style:text-properties fo:font-size="13.5pt" style:font-size-asian="13.5pt" style:font-size-complex="13.5pt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P39" style:parent-style-name="Обычный" style:family="paragraph">
      <style:paragraph-properties style:text-autospace="none" style:snap-to-layout-grid="true" fo:text-align="justify" fo:text-indent="0.4916in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color="#000000" fo:font-size="13.5pt" style:font-size-asian="13.5pt" style:font-size-complex="13.5pt"/>
    </style:style>
    <style:style style:name="P42" style:parent-style-name="Обычный" style:family="paragraph">
      <style:paragraph-properties style:text-autospace="none" style:snap-to-layout-grid="true" fo:text-align="justify" fo:text-indent="0.4923in"/>
      <style:text-properties fo:font-size="8pt" style:font-size-asian="8pt" style:font-size-complex="8pt" fo:background-color="#FFFF00"/>
    </style:style>
    <style:style style:name="P43" style:parent-style-name="Обычный" style:family="paragraph">
      <style:paragraph-properties style:text-autospace="none" style:snap-to-layout-grid="true" fo:text-align="justify" fo:text-indent="0.4916in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P50" style:parent-style-name="Обычный" style:family="paragraph">
      <style:paragraph-properties style:text-autospace="none" style:snap-to-layout-grid="true" fo:text-align="justify" fo:text-indent="0.4916in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P58" style:parent-style-name="Обычный" style:family="paragraph">
      <style:paragraph-properties style:text-autospace="none" style:snap-to-layout-grid="true" fo:text-align="justify" fo:text-indent="0.4916in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P64" style:parent-style-name="Обычный" style:family="paragraph">
      <style:paragraph-properties style:text-autospace="none" style:snap-to-layout-grid="true" fo:text-align="justify" fo:text-indent="0.4916in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P72" style:parent-style-name="Обычный" style:family="paragraph">
      <style:paragraph-properties style:text-autospace="none" style:snap-to-layout-grid="true" fo:text-align="justify" fo:text-indent="0.4916in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size="13.5pt" style:font-size-asian="13.5pt" style:font-size-complex="13.5pt"/>
    </style:style>
    <style:style style:name="T80" style:parent-style-name="Основнойшрифтабзаца" style:family="text">
      <style:text-properties fo:font-size="13.5pt" style:font-size-asian="13.5pt" style:font-size-complex="13.5pt"/>
    </style:style>
    <style:style style:name="P81" style:parent-style-name="Обычный" style:family="paragraph">
      <style:paragraph-properties style:text-autospace="none" style:snap-to-layout-grid="true" fo:text-align="justify" fo:text-indent="0.4916in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P85" style:parent-style-name="Обычный" style:family="paragraph">
      <style:paragraph-properties style:text-autospace="none" style:snap-to-layout-grid="true" fo:text-align="justify" fo:text-indent="0.4916in"/>
      <style:text-properties fo:font-size="8pt" style:font-size-asian="8pt" style:font-size-complex="8pt"/>
    </style:style>
    <style:style style:name="P86" style:parent-style-name="Обычный" style:family="paragraph">
      <style:paragraph-properties style:text-autospace="none" style:snap-to-layout-grid="true" fo:text-align="justify" fo:text-indent="0.4916in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color="#000000" fo:font-size="13.5pt" style:font-size-asian="13.5pt" style:font-size-complex="13.5pt"/>
    </style:style>
    <style:style style:name="P90" style:parent-style-name="Обычный" style:family="paragraph">
      <style:paragraph-properties style:text-autospace="none" style:snap-to-layout-grid="true" fo:text-align="justify" fo:text-indent="0.4916in"/>
      <style:text-properties fo:font-size="8pt" style:font-size-asian="8pt" style:font-size-complex="8pt" fo:background-color="#FFFF00"/>
    </style:style>
    <style:style style:name="P91" style:parent-style-name="Обычный" style:family="paragraph">
      <style:paragraph-properties style:text-autospace="none" style:snap-to-layout-grid="true" fo:text-align="justify" fo:text-indent="0.4916in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P97" style:parent-style-name="Обычный" style:family="paragraph">
      <style:paragraph-properties style:text-autospace="none" style:snap-to-layout-grid="true" fo:text-align="justify" fo:text-indent="0.4916in"/>
    </style:style>
    <style:style style:name="T98" style:parent-style-name="Основнойшрифтабзаца" style:family="text">
      <style:text-properties fo:font-size="13.5pt" style:font-size-asian="13.5pt" style:font-size-complex="13.5pt"/>
    </style:style>
    <style:style style:name="T99" style:parent-style-name="Основнойшрифтабзаца" style:family="text">
      <style:text-properties fo:color="#000000" fo:font-size="13.5pt" style:font-size-asian="13.5pt" style:font-size-complex="13.5pt"/>
    </style:style>
    <style:style style:name="T100" style:parent-style-name="Основнойшрифтабзаца" style:family="text">
      <style:text-properties fo:font-size="13.5pt" style:font-size-asian="13.5pt" style:font-size-complex="13.5pt"/>
    </style:style>
    <style:style style:name="T101" style:parent-style-name="Основнойшрифтабзаца" style:family="text">
      <style:text-properties fo:color="#000000" fo:font-size="13.5pt" style:font-size-asian="13.5pt" style:font-size-complex="13.5pt"/>
    </style:style>
    <style:style style:name="P102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В Федеральную налоговую службу поступили жалоба, в которой</text:span><text:span text:style-name="T4"><text:s/>заявитель просит отменить решения налогового органа о привлечении лица к ответственности за налоговое правонарушение, предусмотренное Налоговым кодексом Российской Федерации (далее – Кодекс).<text:s/></text:span></text:p>
      <text:p text:style-name="P5">Данными решениями заявитель привлечен к налоговой ответственности, предусмотренной пунктом 1 статьи 129.6 Кодекса, в связи с неправомерным непредставлением в установленный срок в налоговый орган уведомлений о контролируемых иностранных компаниях (далее – КИК) за 2019-2021 годы.</text:p>
      <text:p text:style-name="P6">В жалобе заявитель сообщает, что 10.06.2022 воспользовался правом на подачу специальной декларации вместе с уведомлениями о КИК за 2020 – 2022 годы, в связи с чем, по его мнению, такие уведомления считаются представленными без нарушения установленного срока.</text:p>
      <text:p text:style-name="P7"/>
      <text:p text:style-name="P8">ФНС России установлено, что заявителем 20.02.2019 и 05.11.2020 в инспекцию представлены уведомления об участии в иностранных организациях: - доля участия 50%, дата возникновения участия 02.08.2018; доля участия 90%, дата возникновения участия 18.07.2020.</text:p>
      <text:p text:style-name="P9">Таким образом, заявитель в соответствии с пунктом 3 статьи 25.13 Кодекса признается контролирующим лицом вышеуказанных иностранных компаний.</text:p>
      <text:p text:style-name="P10"><text:span text:style-name="T11">В силу подпунктов 1, 2 пункта 1 статьи 25.14 Кодекса на заявителя возложена обязанность по уведомлению инспекции о контролируемых иностранных компаниях, контролирующим лицом которых она является, в срок не позднее 30 апреля года, следующего за налоговым периодом, в котором контролирующим лицом признается доход в виде прибыли контролируемой иностранной компании в соответствии с<text:s/></text:span><text:a xlink:href="https://login.consultant.ru/link/?req=doc&amp;base=LAW&amp;n=470747&amp;dst=101069" office:target-frame-name="_top" xlink:show="replace"><text:span text:style-name="T12">главой 23</text:span></text:a><text:span text:style-name="T13"><text:s/>Кодекса либо который следует за годом, по итогам которого определен убыток контролируемой иностранной компании.</text:span></text:p>
      <text:p text:style-name="P14"><text:span text:style-name="T15">В свою очередь, ФНС России отмечает, что согласно пункту 1 статьи 129.6 Кодекса с учетом Федерального закона от 09.11.2020 № 368-ФЗ «О внесении изменений в части первую и вторую Налогового кодекса Российской Федерации» неправомерное непредставление в установленный<text:s/></text:span><text:a xlink:href="https://login.consultant.ru/link/?req=doc&amp;base=LAW&amp;n=451215&amp;dst=3521" office:target-frame-name="_top" xlink:show="replace"><text:span text:style-name="T16">срок</text:span></text:a><text:span text:style-name="T17"><text:s/>контролирующим лицом в налоговый орган<text:s/></text:span><text:a xlink:href="https://login.consultant.ru/link/?req=doc&amp;base=LAW&amp;n=463777&amp;dst=100023" office:target-frame-name="_top" xlink:show="replace"><text:span text:style-name="T18">уведомления</text:span></text:a><text:span text:style-name="T19"><text:s/>о КИК за календарный год влечет взыскание штрафа в размере 100 000 рублей (в случае совершения налогового правонарушения до 09.12.2020), 500 000 рублей (в случае совершения налогового правонарушения после 09.12.2020), по каждой контролируемой иностранной компании, сведения о которой не представлены.</text:span></text:p>
      <text:p text:style-name="P20">В связи с непредставлением заявителем уведомлений о КИК за 2019-2021 годы налоговым органом составлены акты об обнаружении фактов, свидетельствующих о предусмотренных Кодексом налоговых правонарушениях от 06.05.2022.</text:p>
      <text:p text:style-name="P21">Заявителем в инспекцию в соответствии с Федеральным законом от 08.06.2015 № 140-ФЗ «О добровольном декларировании физическими лицами активов и счетов (вкладов) в банках и о внесении изменений в отдельные законодательные акты Российской Федерации» (далее – Закон № 140-ФЗ) 10.06.2022 представлена специальная декларация с приложением к ней уведомлений о КИК за 2020-2022 годы. В указанной декларации отражены сведения о контролируемых иностранных компаниях, в которых заявитель является участником.<text:s/></text:p>
      <text:p text:style-name="P22">Инспекцией вынесены решения о взыскании с заявителя штрафов в суммах: 100 000 рублей, 500 000 рублей, 1 000 000 рублей соответственно.</text:p>
      <text:p text:style-name="P23"/>
      <text:soft-page-break/>
      <text:p text:style-name="P24">ФНС России, рассмотрев жалобу, пришла к следующим выводам:</text:p>
      <text:p text:style-name="P25"><text:span text:style-name="T26">Согласно<text:s/></text:span><text:a xlink:href="consultantplus://offline/ref=1A5642856236C740842BDBE341AE8CA0965E4726EF31AAD79A74BDEACBAD632C5CC6037137C0EBD1422B477CA045AC96E0E55C9075D1550260vFH" office:target-frame-name="_top" xlink:show="replace"><text:span text:style-name="T27">пункту 3 части 1 статьи 4</text:span></text:a><text:span text:style-name="T28"><text:s/>Закона № 140-ФЗ, пункту 2 статьи 109 Кодекса декларант освобождается от ответственности за налоговые правонарушения при условии, если эти правонарушения связаны, в том числе с контролируемыми иностранными компаниями, информация о которых содержится в декларации.</text:span></text:p>
      <text:p text:style-name="P29"><text:span text:style-name="T30">В соответствии с<text:s/></text:span><text:a xlink:href="consultantplus://offline/ref=D51A0212DA6FC0A1A41F22D0D00DEAE88D7CC586236CCD0155FFD5EB79710A724EA75D1D607CFB188611F3234D048DEE8DEED18E6914AB4BS1j4H" office:target-frame-name="_top" xlink:show="replace"><text:span text:style-name="T31">пунктом 3 части 8 статьи 4</text:span></text:a><text:span text:style-name="T32"><text:s/>Закона № 140-ФЗ гарантии, установленные частью 1 статьи 4 Закона № 140-ФЗ, в части освобождения лица от ответственности за налоговые правонарушения предоставляются, если на дату представления декларации в отношении лица не начато производство по делу о соответствующем налоговом правонарушении.</text:span></text:p>
      <text:p text:style-name="P33"><text:span text:style-name="T34">Таким образом, освобождение от налоговой ответственности, предусмотренной<text:s/></text:span><text:a xlink:href="consultantplus://offline/ref=D51A0212DA6FC0A1A41F22D0D00DEAE88D78C5802361CD0155FFD5EB79710A724EA75D1F627AFA16DB4BE327045388F285F8CF847714SAj8H" office:target-frame-name="_top" xlink:show="replace"><text:span text:style-name="T35">статьей 129.6</text:span></text:a><text:span text:style-name="T36"><text:s/>Кодекса, применяется к декларанту, не представившему соответствующие уведомления вместе со специальной декларацией, в случае если в отношении такого декларанта не начато делопроизводство о налоговом правонарушении в порядке<text:s/></text:span><text:a xlink:href="consultantplus://offline/ref=D51A0212DA6FC0A1A41F22D0D00DEAE88D78C5802361CD0155FFD5EB79710A724EA75D146478F049DE5EF27F0B599EEC8DEED38675S1j5H" office:target-frame-name="_top" xlink:show="replace"><text:span text:style-name="T37">статьи 101.4</text:span></text:a><text:span text:style-name="T38"><text:s/>Кодекса, а именно, не составлен акт о привлечении лица к ответственности.</text:span></text:p>
      <text:p text:style-name="P39"><text:span text:style-name="T40">Поскольку заявителем со специальной декларацией не представлено уведомление о КИК за 2019 год, а также данная специальная декларация представлена после составления инспекцией акта от 06.05.2022, гарантии, предусмотренные Законом № 140, в указанном случае не распространяются. Следовательно, решение<text:s/></text:span><text:span text:style-name="T41">отмене не подлежит.</text:span></text:p>
      <text:p text:style-name="P42"/>
      <text:p text:style-name="P43"><text:span text:style-name="T44">В свою очередь, ФНС России сообщает, что, помимо положений Закона<text:s/></text:span><text:span text:style-name="T45"><text:line-break/>№ 140-ФЗ и пункта 2 статьи 109 Кодекса, для декларантов предусмотрены специальные положения пункта 3.1 статьи 25.14 Кодекса, согласно которым<text:s/></text:span><text:span text:style-name="T46">уведомление о КИК не считается представленным с нарушением срока, установленного<text:s/></text:span><text:a xlink:href="consultantplus://offline/ref=FF8A5DFCF8C309916B6C87F4597D9CCAD6657EEA9179E1F9CBD98778D33D85E2AC288982154D4F30542DC004B42A67B8A799EBAF558AH7OBO" office:target-frame-name="_top" xlink:show="replace"><text:span text:style-name="T47">пунктом 2</text:span></text:a><text:span text:style-name="T48"><text:s/>статьи 25.14 Кодекса, в случае, если такое уведомление было представлено вместе со специальной декларацией, представленной в соответствии с Законом<text:s/></text:span><text:a xlink:href="consultantplus://offline/ref=FF8A5DFCF8C309916B6C87F4597D9CCAD6617EEC9174E1F9CBD98778D33D85E2AC28898710484C3A0777D000FD7D6BA4A68FF5A54B8A788EH4O7O" office:target-frame-name="_top" xlink:show="replace"/><text:span text:style-name="T49">№ 140-ФЗ, и информация о таких контролируемых иностранных компаниях содержится в этой специальной декларации.</text:span></text:p>
      <text:p text:style-name="P50"><text:span text:style-name="T51">Одновременно в связи с тем, что положения<text:s/></text:span><text:a xlink:href="consultantplus://offline/ref=82479B7D0F35BDA21FFFF1F1A3B9C18905181BA6AF4C2620321DC60F6F2E6EF5D34FC5526FAB1FFF3245B4DC4B619CE3585B6329A5E8r4Z3O" office:target-frame-name="_top" xlink:show="replace"><text:span text:style-name="T52">пункта 3.1 статьи 25.14</text:span></text:a><text:span text:style-name="T53"><text:s/>Кодекса не входят в перечень гарантий, предусмотренных<text:s/></text:span><text:a xlink:href="consultantplus://offline/ref=82479B7D0F35BDA21FFFF1F1A3B9C189051D1EA0AE452620321DC60F6F2E6EF5D34FC5576AAE1AF0631FA4D8023690FF594D7D23BBE840ECr2ZEO" office:target-frame-name="_top" xlink:show="replace"><text:span text:style-name="T54">Законом</text:span></text:a><text:span text:style-name="T55"><text:s/>№ 140-ФЗ, выполнение положений Закона № 140-ФЗ в части условий для выполнения гарантий не применимы в случаях, указанных в<text:s/></text:span><text:a xlink:href="consultantplus://offline/ref=82479B7D0F35BDA21FFFF1F1A3B9C18905181BA6AF4C2620321DC60F6F2E6EF5D34FC5526FAB1FFF3245B4DC4B619CE3585B6329A5E8r4Z3O" office:target-frame-name="_top" xlink:show="replace"><text:span text:style-name="T56">пункте 3.1 статьи 25.14</text:span></text:a><text:span text:style-name="T57"><text:s/>Кодекса.</text:span></text:p>
      <text:p text:style-name="P58"><text:span text:style-name="T59">Таким образом, в случае соблюдения условий, указанных в<text:s/></text:span><text:a xlink:href="consultantplus://offline/ref=82479B7D0F35BDA21FFFF1F1A3B9C18905181BA6AF4C2620321DC60F6F2E6EF5D34FC5526FAB1FFF3245B4DC4B619CE3585B6329A5E8r4Z3O" office:target-frame-name="_top" xlink:show="replace"><text:span text:style-name="T60">пункте 3.1 статьи 25.14</text:span></text:a><text:span text:style-name="T61"><text:s/>Кодекса, то есть при представлении уведомления о КИК вместе со специальной декларацией, представленной в соответствии с<text:s/></text:span><text:a xlink:href="consultantplus://offline/ref=82479B7D0F35BDA21FFFF1F1A3B9C189051D1EA0AE452620321DC60F6F2E6EF5C14F9D5B68AF04F46E0AF28944r6Z0O" office:target-frame-name="_top" xlink:show="replace"><text:span text:style-name="T62">Законом</text:span></text:a><text:span text:style-name="T63"><text:s/>№ 140-ФЗ, и отражении КИК в такой специальной декларации, такое уведомление считается представленным без нарушения установленного законодательством срока, не зависимо от периода совершения налогового правонарушения.</text:span></text:p>
      <text:p text:style-name="P64"><text:span text:style-name="T65">Кроме того, учитывая, что в отношении<text:s/></text:span><text:a xlink:href="consultantplus://offline/ref=82479B7D0F35BDA21FFFF1F1A3B9C18905181BA6AF4C2620321DC60F6F2E6EF5D34FC5526FAB1FFF3245B4DC4B619CE3585B6329A5E8r4Z3O" office:target-frame-name="_top" xlink:show="replace"><text:span text:style-name="T66">пункта 3.1 статьи 25.14</text:span></text:a><text:span text:style-name="T67"><text:s/>Кодекса не подлежат применению положения<text:s/></text:span><text:a xlink:href="consultantplus://offline/ref=82479B7D0F35BDA21FFFF1F1A3B9C189051D1EA0AE452620321DC60F6F2E6EF5C14F9D5B68AF04F46E0AF28944r6Z0O" office:target-frame-name="_top" xlink:show="replace"><text:span text:style-name="T68">Закона</text:span></text:a><text:span text:style-name="T69"><text:s/>№ 140-ФЗ, указанные положения применяются без учета<text:s/></text:span><text:a xlink:href="consultantplus://offline/ref=82479B7D0F35BDA21FFFF1F1A3B9C189051D1EA0AE452620321DC60F6F2E6EF5D34FC5576AAE1AF16F1FA4D8023690FF594D7D23BBE840ECr2ZEO" office:target-frame-name="_top" xlink:show="replace"><text:span text:style-name="T70">пункта 3 части 8 статьи 4</text:span></text:a><text:span text:style-name="T71"><text:s/>Закона № 140-ФЗ о неприменении гарантий при условии наличия начатого делопроизводства о налоговом правонарушении.</text:span></text:p>
      <text:p text:style-name="P72"><text:span text:style-name="T73">Таким образом, в случае если<text:s/></text:span><text:a xlink:href="consultantplus://offline/ref=82479B7D0F35BDA21FFFF1F1A3B9C18902151EA9AC4C2620321DC60F6F2E6EF5D34FC5576AAE1AF6651FA4D8023690FF594D7D23BBE840ECr2ZEO" office:target-frame-name="_top" xlink:show="replace"><text:span text:style-name="T74">уведомление</text:span></text:a><text:span text:style-name="T75"><text:s/>о КИК представлено вместе со специальной декларацией и информация о таких КИК содержится в этой<text:s/></text:span><text:soft-page-break/><text:span text:style-name="T76">специальной декларации, такие уведомления считаются представленными без нарушения установленного<text:s/></text:span><text:a xlink:href="consultantplus://offline/ref=82479B7D0F35BDA21FFFF1F1A3B9C18905181BA6AF4C2620321DC60F6F2E6EF5D34FC5536AAB1BFF3245B4DC4B619CE3585B6329A5E8r4Z3O" office:target-frame-name="_top" xlink:show="replace"><text:span text:style-name="T77">срока</text:span></text:a><text:span text:style-name="T78"><text:s/>независимо от выполнения условий гарантий, установленных<text:s/></text:span><text:a xlink:href="consultantplus://offline/ref=82479B7D0F35BDA21FFFF1F1A3B9C189051D1EA0AE452620321DC60F6F2E6EF5C14F9D5B68AF04F46E0AF28944r6Z0O" office:target-frame-name="_top" xlink:show="replace"><text:span text:style-name="T79">Законом</text:span></text:a><text:span text:style-name="T80"><text:s/>№ 140-ФЗ.<text:s/></text:span></text:p>
      <text:p text:style-name="P81"><text:span text:style-name="T82">Следовательно, в указанном случае не возникает налогового правонарушения, ответственность за которое предусмотрена<text:s/></text:span><text:a xlink:href="consultantplus://offline/ref=82479B7D0F35BDA21FFFF1F1A3B9C18905181BA6AF4C2620321DC60F6F2E6EF5D34FC55568A81BFF3245B4DC4B619CE3585B6329A5E8r4Z3O" office:target-frame-name="_top" xlink:show="replace"><text:span text:style-name="T83">статьей 129.6</text:span></text:a><text:span text:style-name="T84"><text:s/>Кодекса, при условии, что специальная декларация представлена до подтверждения факта совершения налогового правонарушения, то есть до вступления в силу соответствующего решения налогового органа.</text:span></text:p>
      <text:p text:style-name="P85"/>
      <text:p text:style-name="P86"><text:span text:style-name="T87">Учитывая вышеизложенное, в отношении привлечения заявителя к налоговой ответственности по пункту 1 статьи 129.6 Кодекса за 2020 год<text:s/></text:span><text:span text:style-name="T88"><text:line-break/>ФНС России считает, что факт составления инспекцией акта от 06.05.2022 до представления заявителем специальной декларации с уведомлением о КИК за 2020 год не должен учитываться, поскольку заявителем соблюдено условие, предусмотренное положениями пункта 3.1 статьи 25.14 Кодекса. Соответственно,<text:s/></text:span><text:span text:style-name="T89">уведомление о КИК за 2020 год, представленное вместе со специальной декларацией до вынесения решения, считается представленным без нарушения установленного срока.</text:span></text:p>
      <text:p text:style-name="P90"/>
      <text:p text:style-name="P91"><text:span text:style-name="T92">В свою очередь, ФНС России отмечает, что</text:span><text:span text:style-name="T93"><text:s/>гарантии, предусмотренные Законом № 140-ФЗ, предоставляются в отношении деяний, совершенных до 01.01.2022. Следовательно, в</text:span><text:span text:style-name="T94"><text:s/>отношении привлечения заявителя к налоговой ответственности по пункту 1 статьи 129.6 Кодекса за 2021 год</text:span><text:span text:style-name="T95"><text:s/></text:span><text:span text:style-name="T96">вышеуказанные гарантии не распространяются.<text:s/></text:span></text:p>
      <text:p text:style-name="P97"><text:span text:style-name="T98">При этом исходя из пункта 3.1 статьи 25.14 Кодекса, уведомление о КИК за 2021 год, представленное 10.06.2022 вместе со специальной декларацией до вынесения инспекцией решения</text:span><text:span text:style-name="T99">,</text:span><text:span text:style-name="T100"><text:s/></text:span><text:span text:style-name="T101">считается представленным без нарушения установленного срока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4pt" style:font-size-asian="14pt" style:font-size-complex="12pt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1" style:display-name="ConsPlusNormal1" style:family="text">
      <style:text-properties style:font-name="Arial" style:font-name-complex="Arial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ышева Наталия Владимировна</meta:initial-creator>
    <dc:creator>Колесников Сергей Геннадьевич</dc:creator>
    <meta:creation-date>2025-04-07T17:06:00Z</meta:creation-date>
    <dc:date>2025-04-07T17:06:00Z</dc:date>
    <meta:template xlink:href="Normal" xlink:type="simple"/>
    <meta:editing-cycles>2</meta:editing-cycles>
    <meta:editing-duration>PT0S</meta:editing-duration>
    <meta:document-statistic meta:page-count="3" meta:paragraph-count="22" meta:word-count="1645" meta:character-count="11001" meta:row-count="78" meta:non-whitespace-character-count="9378"/>
  </office:meta>
</office:document-meta>
</file>