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style:font-name="Times New Roman" style:font-name-complex="Times New Roman" style:font-size-complex="14pt"/>
    </style:style>
    <style:style style:name="P3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 style:language-asian="ar" style:country-asian="SA"/>
    </style:style>
    <style:style style:name="P4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 style:language-asian="ar" style:country-asian="SA"/>
    </style:style>
    <style:style style:name="P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Верхнийколонтитул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Default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<text:s/>Заявителя на<text:s/>решение<text:s/>Инспекции<text:s/>о привлечении к ответственности за совершение налогового правонарушения (далее – Решение) (далее –<text:s/>Жалоба).</text:p>
      <text:p text:style-name="P3">ФНС России при рассмотрении Жалобы установлены следующие обстоятельства, связанные с предметом обжалования.</text:p>
      <text:p text:style-name="P4"/>
      <text:p text:style-name="P5">Инспекцией в соответствии с пунктом 1.2 статьи 88 Налогового кодекса Российской Федерации (далее - Кодекс) на основе имеющихся у налогового органа документов (информации) о доходах, полученных Заявителем от продажи<text:s/>Квартиры, находившейся в собственности<text:s/>менее минимального предельного срока<text:s/>владения,<text:s/>проведена камеральная налоговая проверка,<text:s/>по результатам которой<text:s/>вынесено<text:s/>Решение.</text:p>
      <text:p text:style-name="P6">По результатам рассмотрения жалобы Заявителя на Решение Инспекции Управлением принято решение, в котором сделан вывод, что<text:s/>проданная<text:s/>Квартира, находилась в собственности заявителя<text:s/>менее минимального предельного срока владения, также<text:s/>на момент ее продажи в собственности<text:s/>Заявителя<text:s/>находился<text:s/>жилой дом.</text:p>
      <text:p text:style-name="P7"/>
      <text:p text:style-name="P8">Заявитель в Жалобе<text:s/>в обоснование своей позиции сообщает, что Квартира являлась единственным жилым помещением и принадлежала ему более минимального<text:s/>трехлетнего<text:s/>предельного срока владения,<text:s/>поэтому<text:s/>у него отсутствует обязанность исчислять налог на доходы физических лиц<text:s/><text:line-break/>(далее – НДФЛ) с дохода, полученного от<text:s/>ее<text:s/>продажи.</text:p>
      <text:p text:style-name="P9">Заявитель отмечает, что<text:s/>жилой дом, принадлежащий ему на праве собственности<text:s/>на момент продажи Квартиры, не соответствует<text:s/>требованиям, предъявляемым к жилым помещениям, установленным Постановлением Правительства от 28.01.2006 № 47, в связи с чем не может считаться жилым помещением, пригодным для постоянного проживания.</text:p>
      <text:p text:style-name="P10"/>
      <text:p text:style-name="P11">Федеральная налоговая служба считает, что Жалоба Заявителя не подлежит удовлетворению по следующим основаниям.</text:p>
      <text:p text:style-name="P12"><text:span text:style-name="T13">В силу пункта 4 статьи 217.1 Кодекса минимальный предельный срок владения объектом недвижимого имущества составляет пять лет, за исключением случаев, приведенных в<text:s/></text:span><text:a xlink:href="https://login.consultant.ru/link/?req=doc&amp;base=LAW&amp;n=446183&amp;dst=11753" office:target-frame-name="_top" xlink:show="replace"><text:span text:style-name="T14">пункте 3 статьи 217.1</text:span></text:a><text:span text:style-name="T15"><text:s/>Кодекса.</text:span></text:p>
      <text:p text:style-name="P16">В соответствии с подпунктом 4 пункта 3 статьи 217.1 Кодекса минимальный предельный срок владения объектом недвижимого имущества составляет три года, в случае если в собственности налогоплательщика (включая совместную собственность супругов) на дату государственной регистрации перехода права собственности от налогоплательщика к покупателю на проданный объект недвижимого имущества в виде комнаты, квартиры, жилого дома, части квартиры, части жилого дома или доли в праве собственности на жилое помещение не находится иного жилого помещения (доли в праве собственности на жилое помещение).<text:s/></text:p>
      <text:p text:style-name="P17"><text:span text:style-name="T18">Согласно<text:s/></text:span><text:a xlink:href="consultantplus://offline/ref=25E091CD031226534F2D84B421223ACAC70AECCF3897AB16ECA8AC51981762273213B36AE107E42B33CA1865021BCCD03823391476e1O7Q" office:target-frame-name="_top" xlink:show="replace"><text:span text:style-name="T19">пункту 2 статьи 8.1</text:span></text:a><text:span text:style-name="T20"><text:s/>и<text:s/></text:span><text:a xlink:href="consultantplus://offline/ref=25E091CD031226534F2D84B421223ACAC70AECCF3897AB16ECA8AC51981762273213B369E503EE7861851939444ADFD23D233B156A11F1D8eAOCQ" office:target-frame-name="_top" xlink:show="replace"><text:span text:style-name="T21">пункту 1 статьи 131</text:span></text:a><text:span text:style-name="T22"><text:s/>Гражданского кодекса Российской Федерации, по общему правилу минимальный предельный срок владения объектом недвижимого имущества исчисляется с даты государственной регистрации на него права собственности.</text:span></text:p>
      <text:soft-page-break/>
      <text:p text:style-name="P23"><text:span text:style-name="T24">Пунктом 3 статьи 214.10 Кодекса установлено, что для доходов от продажи недвижимого имущества, в отношении которых предусмотрена налоговая ставка в размере 13 процентов, налоговая база определяется как денежное выражение таких доходов, подлежащих налогообложению, уменьшенных на сумму налоговых вычетов, предусмотренных<text:s/></text:span><text:a xlink:href="https://login.consultant.ru/link/?req=doc&amp;base=LAW&amp;n=465128&amp;dst=11771" office:target-frame-name="_top" xlink:show="replace"><text:span text:style-name="T25">подпунктом 1 пункта 2 статьи 220</text:span></text:a><text:span text:style-name="T26"><text:s/>Кодекса, или на сумму фактически произведенных и документально подтвержденных налогоплательщиком расходов, связанных с приобретением этого имущества, предусмотренных<text:s/></text:span><text:a xlink:href="https://login.consultant.ru/link/?req=doc&amp;base=LAW&amp;n=465128&amp;dst=8430" office:target-frame-name="_top" xlink:show="replace"><text:span text:style-name="T27">подпунктом 2 пункта 2 статьи 220</text:span></text:a><text:span text:style-name="T28"><text:s/>Кодекса.</text:span></text:p>
      <text:p text:style-name="P29"/>
      <text:p text:style-name="P30"><text:span text:style-name="T31">ФНС России установлено, что<text:s/></text:span><text:span text:style-name="T32">К</text:span><text:span text:style-name="T33">вартира находилась в собственности<text:s/></text:span><text:span text:style-name="T34">З</text:span><text:span text:style-name="T35">аявителя менее трех</text:span><text:span text:style-name="T36">летнего срока владения (</text:span><text:span text:style-name="T37">14.12.2018</text:span><text:span text:style-name="T38"><text:s/>–<text:s/></text:span><text:span text:style-name="T39">30.07.2021</text:span><text:span text:style-name="T40">).</text:span></text:p>
      <text:p text:style-name="P41">Кроме того,<text:s/>Квартира<text:s/>не являлась единственным жильем<text:s/>Заявителя, поскольку на дату государственной регистрации перехода права собственности от<text:s/>Заявителя к покупателю в его собственности<text:s/>с<text:s/>2014 года находился жилой дом.</text:p>
      <text:p text:style-name="P42"><text:span text:style-name="T43">При указанных обстоятельствах ФНС России считает, что минимальный предельный срок владения объектом недвижимости три года, предусмотренный<text:s/></text:span><text:a office:title="&quot;Налоговый кодекс Российской Федерации (часть вторая)&quot; от 05.08.2000 N 117-ФЗ (ред. от 04.11.2022) ------------ Недействующая редакция {КонсультантПлюс}" xlink:href="https://login.consultant.ru/link/?req=doc&amp;base=LAW&amp;n=430627&amp;dst=11753" office:target-frame-name="_top" xlink:show="replace"><text:span text:style-name="T44">пунктом 3 статьи 217.1</text:span></text:a><text:span text:style-name="T45"><text:s/>Кодекса, на рассматриваемые правоотношения не распространяется.</text:span></text:p>
      <text:p text:style-name="P46">Также<text:s/>согласно части 4 статьи 15 Жилищного кодекса Российской<text:s/>Федерации<text:s/>жилое помещение может быть признано непригодным для проживания по основаниям и в порядке, установленным<text:s/>уполномоченным Правительством Российской Федерации федеральным органом исполнительной власти.</text:p>
      <text:p text:style-name="P47"><text:span text:style-name="T48">В силу<text:s/></text:span><text:a xlink:href="https://login.consultant.ru/link/?req=doc&amp;base=LAW&amp;n=427859&amp;dst=100145" office:target-frame-name="_top" xlink:show="replace"><text:span text:style-name="T49">пункта 7</text:span></text:a><text:span text:style-name="T50"><text:s/>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ого постановлением Правительства Российской Федерации от 28.01.2006 № 47, оценка и обследование жилого помещения в целях признания его непригодным для проживания граждан осуществляются межведомственной комиссией, создаваемой в этих целях, и не относятся к компетенции налоговых органов.</text:span></text:p>
      <text:p text:style-name="P51"/>
      <text:p text:style-name="P52">В свою очередь,<text:s/>ФНС России считает, что в соответствии с подпунктом 2 пункта 2 статьи 220<text:s/>Кодекса<text:s/>налогоплательщик вправе уменьшить сумму своих облагаемых налогом доходов на сумму фактически произведенных им и документально подтвержденных расходов, связанных с приобретением этого имущества.</text:p>
      <text:p text:style-name="P53">Согласно представленному Заявителем в ФНС России<text:s/>договору<text:s/><text:line-break/>купли-продажи<text:s/>Квартиры<text:s/>от 14.03.2018<text:s/>юридическое лицо (продавец) продает, а<text:s/>Заявитель (покупатель) приобретает Квартиру.</text:p>
      <text:p text:style-name="P54"><text:span text:style-name="T55">По условиям данного договора цена К</text:span><text:span text:style-name="T56">вартиры составляет 2</text:span><text:span text:style-name="T57"> </text:span><text:span text:style-name="T58">395</text:span><text:span text:style-name="T59"> </text:span><text:span text:style-name="T60">980 рублей, которую покупатель полностью оплатил продавцу</text:span><text:span text:style-name="T61"><text:s/></text:span><text:span text:style-name="T62">на момент подписания договора</text:span><text:span text:style-name="T63">.</text:span></text:p>
      <text:soft-page-break/>
      <text:p text:style-name="P64">Из представленной<text:s/>квитанции от 13.02.2018<text:s/>следует, что Заявитель перечислил<text:s/>в адрес юридического лица денежные средства в размере 2 000<text:s/>000<text:s/>рублей в счет оплаты<text:s/>стоимости Квартиры<text:s/>по предварительному договору купли-продажи от 11.02.2018.</text:p>
      <text:p text:style-name="P65">С учетом вышеизложенного ФНС России считает, что данные<text:s/>документы в своей совокупности и взаимосвязи подтверждают несение<text:s/>Заявителем<text:s/>расходов на приобретение<text:s/>Квартиры и, как следствие, расцениваются как основание для уменьшения дохода, полученного от продажи Квартиры.</text:p>
      <text:p text:style-name="P66"/>
      <text:p text:style-name="P6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6:58:00Z</meta:creation-date>
    <dc:date>2025-04-07T16:58:00Z</dc:date>
    <meta:template xlink:href="Normal" xlink:type="simple"/>
    <meta:editing-cycles>2</meta:editing-cycles>
    <meta:editing-duration>PT0S</meta:editing-duration>
    <meta:document-statistic meta:page-count="3" meta:paragraph-count="13" meta:word-count="1001" meta:character-count="6694" meta:row-count="47" meta:non-whitespace-character-count="5706"/>
  </office:meta>
</office:document-meta>
</file>