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text-autospace="none" style:snap-to-layout-grid="tru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text-autospace="none" style:snap-to-layout-grid="true" fo:text-align="justify" fo:text-indent="0.4923in"/>
    </style:style>
    <style:style style:name="T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Инспекции о привлечении к ответственности за совершение налогового правонарушения (далее – Решение) (далее –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Заявитель в Инспекцию представил налоговую декларацию по налогу на доходы физических лиц (далее – НДФЛ) по форме № 3-НДФЛ за 2020 год, в которой заявила имущественный налоговый вычет по расходам на приобретение автомобиля.</text:p>
      <text:p text:style-name="P6">В подтверждение расходов заявитель представила копии:</text:p>
      <text:p text:style-name="P7">- договора купли-продажи автомобиля;</text:p>
      <text:p text:style-name="P8">- акта приема-передачи автомобиля;</text:p>
      <text:p text:style-name="P9">- товарной накладной.</text:p>
      <text:p text:style-name="P10">По результатам камеральной налоговой проверки на основе данной налоговой декларации Инспекцией отказано в предоставлении заявителю имущественного налогового вычета за 2020 год по вышеуказанным расходам. Основанием отказа послужили выводы Инспекции о документальном неподтверждении заявленных расходов в связи с непредставлением платежного документа об оплате автомобиля.</text:p>
      <text:p text:style-name="P11"/>
      <text:p text:style-name="P12">Заявитель в Жалобе в обоснование своей позиции сообщает, что представил документы в подтверждение несения расходов на приобретение автомобиля.</text:p>
      <text:p text:style-name="P13"/>
      <text:p text:style-name="P14">ФНС России считает, что жалоба Заявителя подлежит удовлетворению в данной части на основании следующего.</text:p>
      <text:p text:style-name="P15">В соответствии с подпунктом 2 пункта 2 статьи 220 Налогового кодекса Российской Федерации налогоплательщик вправе уменьшить сумму своих облагаемых налогом доходов на сумму фактически произведенных им и документально подтвержденных расходов, связанных с приобретением этого имущества.</text:p>
      <text:p text:style-name="P16">Согласно материалам жалобы договор купли-продажи автомобиля содержит указание на стоимость автомобиля и условие о передаче автомобиля продавцом покупателю только после получения продавцом 100 процентов оплаты за данное транспортное средство, установленной в договоре.</text:p>
      <text:p text:style-name="P17">Из акта приема-передачи следует, что продавец сдал, а покупатель принял автомобиль.</text:p>
      <text:p text:style-name="P18">Согласно сведениям<text:s/>ГИБДД<text:s/>право собственности заявителя на автомобиль зарегистрировано, транспортное средство поставлено на учет.</text:p>
      <text:p text:style-name="P19">Таким образом, условие договора купли-продажи о передаче автомобиля после его оплаты, факт передачи автомобиля Заявителю и постановка на учет данного транспортного средства свидетельствуют о факте исполнения заявителем обязательств по расчетам с продавцом.</text:p>
      <text:p text:style-name="P20">На основании изложенного ФНС России считает, что представленные Заявителем документы в своей совокупности и взаимосвязи подтверждают понесенные заявителем расходы на приобретение автомобиля.</text:p>
      <text:soft-page-break/>
      <text:p text:style-name="P21"><text:span text:style-name="T22">Поскольку сумма фактически понесенных и документально подтвержденных Заявителем расходов превышает сумму дохода от продажи автомобиля, налоговая база по НДФЛ от продажи автомобиля составит 0 рублей, НДФЛ не подлежит доначислению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6:59:00Z</meta:creation-date>
    <dc:date>2025-04-07T16:59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8" meta:row-count="19" meta:non-whitespace-character-count="2334"/>
  </office:meta>
</office:document-meta>
</file>