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style:snap-to-layout-grid="true" fo:text-align="justify" style:vertical-align="baseline" fo:margin-bottom="0.0833in" fo:text-indent="0.4923in"/>
      <style:text-properties fo:font-size="14pt" style:font-size-asian="14pt" style:font-size-complex="14pt" fo:hyphenate="false"/>
    </style:style>
    <style:style style:name="P3" style:parent-style-name="Обычный" style:family="paragraph">
      <style:paragraph-properties style:snap-to-layout-grid="true" fo:text-align="justify" style:vertical-align="baseline" fo:text-indent="0.4916in"/>
      <style:text-properties fo:font-size="14pt" style:font-size-asian="14pt" style:font-size-complex="14pt" fo:hyphenate="false"/>
    </style:style>
    <style:style style:name="P4" style:parent-style-name="Обычный" style:family="paragraph">
      <style:paragraph-properties style:snap-to-layout-grid="true" fo:text-align="justify" style:vertical-align="baseline" fo:margin-bottom="0.0833in" fo:text-indent="0.4923in"/>
      <style:text-properties fo:font-size="14pt" style:font-size-asian="14pt" style:font-size-complex="14pt" fo:hyphenate="false"/>
    </style:style>
    <style:style style:name="P5" style:parent-style-name="Обычный" style:family="paragraph">
      <style:paragraph-properties style:snap-to-layout-grid="true" fo:text-align="justify" style:vertical-align="baseline" fo:text-indent="0.4916in"/>
      <style:text-properties fo:font-size="14pt" style:font-size-asian="14pt" style:font-size-complex="14pt" fo:hyphenate="false"/>
    </style:style>
    <style:style style:name="P6" style:parent-style-name="Обычный" style:family="paragraph">
      <style:paragraph-properties style:snap-to-layout-grid="true" fo:text-align="justify" style:vertical-align="baseline" fo:text-indent="0.4916in"/>
      <style:text-properties fo:font-size="14pt" style:font-size-asian="14pt" style:font-size-complex="14pt" fo:hyphenate="false"/>
    </style:style>
    <style:style style:name="P7" style:parent-style-name="Обычный" style:family="paragraph">
      <style:paragraph-properties style:snap-to-layout-grid="true" fo:text-align="justify" style:vertical-align="baseline" fo:margin-bottom="0.0833in" fo:text-indent="0.4923in"/>
      <style:text-properties fo:font-size="14pt" style:font-size-asian="14pt" style:font-size-complex="14pt" fo:hyphenate="false"/>
    </style:style>
    <style:style style:name="P8" style:parent-style-name="Обычный" style:family="paragraph">
      <style:paragraph-properties style:snap-to-layout-grid="true" fo:text-align="justify" style:vertical-align="baseline" fo:text-indent="0.4916in"/>
      <style:text-properties fo:font-size="14pt" style:font-size-asian="14pt" style:font-size-complex="14pt" fo:hyphenate="false"/>
    </style:style>
    <style:style style:name="P9" style:parent-style-name="Обычный" style:family="paragraph">
      <style:paragraph-properties style:snap-to-layout-grid="true" fo:text-align="justify" style:vertical-align="baseline" fo:text-indent="0.4916in"/>
      <style:text-properties fo:font-size="14pt" style:font-size-asian="14pt" style:font-size-complex="14pt" fo:hyphenate="false"/>
    </style:style>
    <style:style style:name="P10" style:parent-style-name="Обычный" style:family="paragraph">
      <style:paragraph-properties style:snap-to-layout-grid="true" fo:text-align="justify" style:vertical-align="baseline" fo:text-indent="0.4916in"/>
      <style:text-properties fo:font-size="14pt" style:font-size-asian="14pt" style:font-size-complex="14pt" fo:hyphenate="false"/>
    </style:style>
    <style:style style:name="P11" style:parent-style-name="Обычный" style:family="paragraph">
      <style:paragraph-properties style:snap-to-layout-grid="true" fo:text-align="justify" style:vertical-align="baseline" fo:text-indent="0.4916in"/>
      <style:text-properties fo:font-size="14pt" style:font-size-asian="14pt" style:font-size-complex="14pt" fo:hyphenate="false"/>
    </style:style>
    <style:style style:name="P12" style:parent-style-name="Обычный" style:family="paragraph">
      <style:paragraph-properties style:snap-to-layout-grid="true" fo:text-align="justify" style:vertical-align="baseline" fo:text-indent="0.4916in"/>
      <style:text-properties fo:font-size="14pt" style:font-size-asian="14pt" style:font-size-complex="14pt" fo:hyphenate="false"/>
    </style:style>
    <style:style style:name="P13" style:parent-style-name="Обычный" style:family="paragraph">
      <style:paragraph-properties style:snap-to-layout-grid="true" fo:text-align="justify" style:vertical-align="baseline" fo:text-indent="0.4916in"/>
      <style:text-properties fo:font-size="14pt" style:font-size-asian="14pt" style:font-size-complex="14pt" fo:hyphenate="false"/>
    </style:style>
    <style:style style:name="P14" style:parent-style-name="Обычный" style:family="paragraph">
      <style:paragraph-properties style:snap-to-layout-grid="true" fo:text-align="justify" style:vertical-align="baseline" fo:text-indent="0.4916in"/>
      <style:text-properties fo:font-size="14pt" style:font-size-asian="14pt" style:font-size-complex="14pt" fo:hyphenate="false"/>
    </style:style>
    <style:style style:name="P15" style:parent-style-name="Обычный" style:family="paragraph">
      <style:paragraph-properties style:snap-to-layout-grid="true" fo:text-align="justify" style:vertical-align="baseline" fo:text-indent="0.4916in"/>
      <style:text-properties fo:font-size="14pt" style:font-size-asian="14pt" style:font-size-complex="14pt" fo:hyphenate="false"/>
    </style:style>
    <style:style style:name="P16" style:parent-style-name="Обычный" style:family="paragraph">
      <style:paragraph-properties style:snap-to-layout-grid="true" fo:text-align="justify" style:vertical-align="baseline" fo:margin-bottom="0.0833in" fo:text-indent="0.4923in"/>
      <style:text-properties fo:font-size="14pt" style:font-size-asian="14pt" style:font-size-complex="14pt" fo:hyphenate="false"/>
    </style:style>
    <style:style style:name="P17" style:parent-style-name="Обычный" style:family="paragraph">
      <style:paragraph-properties style:snap-to-layout-grid="true" fo:text-align="justify" style:vertical-align="baseline" fo:text-indent="0.4916in"/>
      <style:text-properties fo:font-size="14pt" style:font-size-asian="14pt" style:font-size-complex="14pt" fo:hyphenate="false"/>
    </style:style>
    <style:style style:name="P18" style:parent-style-name="Обычный" style:family="paragraph">
      <style:paragraph-properties style:snap-to-layout-grid="true" fo:text-align="justify" style:vertical-align="baseline" fo:text-indent="0.4916in"/>
      <style:text-properties fo:font-size="14pt" style:font-size-asian="14pt" style:font-size-complex="14pt" fo:hyphenate="false"/>
    </style:style>
    <style:style style:name="P19" style:parent-style-name="Обычный" style:family="paragraph">
      <style:paragraph-properties style:snap-to-layout-grid="true" fo:text-align="justify" style:vertical-align="baseline" fo:text-indent="0.4916in"/>
      <style:text-properties fo:font-size="14pt" style:font-size-asian="14pt" style:font-size-complex="14pt" fo:hyphenate="false"/>
    </style:style>
    <style:style style:name="P20" style:parent-style-name="Обычный" style:family="paragraph">
      <style:paragraph-properties style:snap-to-layout-grid="true" fo:text-align="justify" style:vertical-align="baseline" fo:text-indent="0.4916in"/>
      <style:text-properties fo:font-size="14pt" style:font-size-asian="14pt" style:font-size-complex="14pt" fo:hyphenate="false"/>
    </style:style>
    <style:style style:name="P21" style:parent-style-name="Обычный" style:family="paragraph">
      <style:paragraph-properties style:snap-to-layout-grid="true" fo:text-align="justify" style:vertical-align="baseline" fo:margin-bottom="0.0833in" fo:text-indent="0.4923in"/>
      <style:text-properties fo:font-size="14pt" style:font-size-asian="14pt" style:font-size-complex="14pt" fo:hyphenate="false"/>
    </style:style>
    <style:style style:name="P22" style:parent-style-name="Обычный" style:family="paragraph">
      <style:paragraph-properties style:snap-to-layout-grid="true" fo:text-align="justify" style:vertical-align="baseline" fo:text-indent="0.4916in"/>
      <style:text-properties fo:font-size="14pt" style:font-size-asian="14pt" style:font-size-complex="14pt" fo:hyphenate="false"/>
    </style:style>
    <style:style style:name="P23" style:parent-style-name="Обычный" style:family="paragraph">
      <style:paragraph-properties style:snap-to-layout-grid="true" fo:text-align="justify" style:vertical-align="baseline" fo:margin-bottom="0.0833in" fo:text-indent="0.4923in"/>
      <style:text-properties fo:font-size="14pt" style:font-size-asian="14pt" style:font-size-complex="14pt" fo:hyphenate="false"/>
    </style:style>
    <style:style style:name="P24" style:parent-style-name="Обычный" style:family="paragraph">
      <style:paragraph-properties style:snap-to-layout-grid="true" fo:text-align="justify" style:vertical-align="baseline" fo:text-indent="0.4916in"/>
      <style:text-properties fo:font-size="14pt" style:font-size-asian="14pt" style:font-size-complex="14pt" fo:hyphenate="false"/>
    </style:style>
    <style:style style:name="P25" style:parent-style-name="Обычный" style:family="paragraph">
      <style:paragraph-properties style:snap-to-layout-grid="true" fo:text-align="justify" style:vertical-align="baseline" fo:margin-bottom="0.0833in" fo:text-indent="0.4923in"/>
      <style:text-properties fo:font-size="14pt" style:font-size-asian="14pt" style:font-size-complex="14pt" fo:hyphenate="false"/>
    </style:style>
    <style:style style:name="P26" style:parent-style-name="Обычный" style:family="paragraph">
      <style:paragraph-properties style:snap-to-layout-grid="true" fo:text-align="justify" style:vertical-align="baseline" fo:text-indent="0.4916in"/>
      <style:text-properties fo:font-size="14pt" style:font-size-asian="14pt" style:font-size-complex="14pt" fo:hyphenate="false"/>
    </style:style>
    <style:style style:name="P27" style:parent-style-name="Обычный" style:family="paragraph">
      <style:paragraph-properties style:snap-to-layout-grid="true" fo:text-align="justify" style:vertical-align="baseline" fo:text-indent="0.4916in"/>
      <style:text-properties fo:font-size="14pt" style:font-size-asian="14pt" style:font-size-complex="14pt" fo:hyphenate="false"/>
    </style:style>
    <style:style style:name="P28" style:parent-style-name="Обычный" style:family="paragraph">
      <style:text-properties fo:font-size="14pt" style:font-size-asian="14pt" style:font-size-complex="14pt"/>
    </style:style>
  </office:automatic-styles>
  <office:body>
    <office:text text:use-soft-page-breaks="true">
      <text:p text:style-name="P1">В Федеральную налоговую службу поступили жалобы Заявителя на решение Инспекции о привлечении к ответственности за совершение налогового правонарушения (далее – решение) и решение УФНС России по субъекту Российской Федерации (далее – управление) (далее – жалоба).</text:p>
      <text:p text:style-name="P3">ФНС России при рассмотрении жалоб установлены следующие обстоятельства.</text:p>
      <text:p text:style-name="P4">Инспекцией в ходе проведения камеральной налоговой проверки заявителя на основе налоговой декларации по налогу на доходы физических лиц (далее – НДФЛ) за 2019 год установлено, что 18.11.2019 Заявителем и другим собственником проданы соответственно 5/6 долей и 1/6 доли в праве общей долевой собственности на квартиру в общей сумме за<text:s/>4<text:s/>200<text:s/>000 рублей. Право собственности на 5/6 долей зарегистрировано за заявителем 12.03.2018 на основании свидетельства о праве на наследство по закону от 25.12.2017 и свидетельства о праве собственности на долю в общем совместном имуществе супругов, выдаваемого пережившему супругу, от 25.12.2017.</text:p>
      <text:p text:style-name="P5">По результатам указанной налоговой проверки инспекцией вынесено решение, которым Заявитель привлечена к налоговой ответственности в соответствии с пунктом 1 статьи 119, пунктом 1 статьи 122 Налогового кодекса Российской Федерации (далее – Кодекс) в виде взыскания штрафов с учетом смягчающего ответственность обстоятельства, а также Заявителю доначислен НДФЛ с учетом полученного дохода и предоставленного имущественного налогового вычета пропорционально<text:s/>5/6 долям в квартире.</text:p>
      <text:p text:style-name="P6">Выражая несогласие с решением, заявитель обратилась в управление с жалобой, в которой сообщила, что квартира приобретена ее мужем по договору участия в долевом строительстве объекта недвижимости от 24.12.2014<text:s/><text:line-break/>(далее – договор ДДУ), заключенному с застройщиком и оплаченному супругом в полном объеме 01.06.2015. Соответственно, в связи с приобретением данной квартиры до 01.01.2016 минимальный предельный срок владения ею составляет 3 года.</text:p>
      <text:p text:style-name="P7">Решением управления жалоба заявителя на решение оставлена без удовлетворения. В данном решении управлением сделан вывод о том, что, поскольку право собственности на квартиру зарегистрировано за супругом заявителя 14.01.2016, то есть после 01.01.2016, минимальный предельный срок владения квартирой составляет 5 лет.</text:p>
      <text:p text:style-name="P8">Заявитель в жалобах, не приводя доводов о несогласии с указанным выводом управления, просит рассчитать НДФЛ с продажи квартиры с учетом фактически произведенных ее мужем расходов на ее приобретение в сумме<text:s/><text:line-break/>2<text:s/>500<text:s/>000,00<text:s/>рублей (3<text:s/>000<text:s/>000<text:s/>* 5/6).<text:s/></text:p>
      <text:p text:style-name="P9">В целях подтверждения заявителем указанных расходов Заявитель вместе с жалобами представила в ФНС России копии следующих документов:<text:s/></text:p>
      <text:p text:style-name="P10">- договора ДДУ;<text:s/></text:p>
      <text:p text:style-name="P11">- уведомления застройщика от 01.06.2015, подтверждающего оплату по договору ДДУ в полном объеме;<text:s/></text:p>
      <text:p text:style-name="P12">- акта приема-передачи квартиры от 07.07.2015, также подтверждающего полную оплату супругом заявителя квартиры в размере<text:s/>3<text:s/>000<text:s/>000 рублей;<text:s/></text:p>
      <text:soft-page-break/>
      <text:p text:style-name="P13">- акта сверки взаимных расчетов за период с 01.01.2015 по 15.06.2015 между застройщиком и супругом Заявителя;</text:p>
      <text:p text:style-name="P14"><text:s/>- справки застройщика от 23.10.2023 об исполнении супругом Заявителя обязательств по оплате договора ДДУ в полном объеме;<text:s/></text:p>
      <text:p text:style-name="P15">- свидетельства о заключении брака;<text:s/></text:p>
      <text:p text:style-name="P16">- свидетельства о смерти супруга Заявителя от 26.04.2017.</text:p>
      <text:p text:style-name="P17">Федеральная налоговая служба, рассмотрев жалобы, приходит к следующим выводам.</text:p>
      <text:p text:style-name="P18">Подпунктом 2 пункта 2 статьи 220 Кодекса установлено, что вместо получения имущественного налогового вычета в соответствии с подпунктом 1 пункта 2 статьи 220 Кодекса (1 000 000 рублей) налогоплательщик вправе уменьшить сумму своих облагаемых налогом доходов на сумму фактически произведенных им и документально подтвержденных расходов, связанных с приобретением этого имущества.</text:p>
      <text:p text:style-name="P19">Согласно абзацу девятнадцатому подпункта 2 пункта 2 статьи 220 Кодекса в случае, если при получении налогоплательщиком имущества в порядке наследования НДФЛ в соответствии с пунктом 18 статьи 217 Кодекса не взимается, при налогообложении доходов, полученных при продаже такого имущества, учитываются также документально подтвержденные расходы наследодателя на приобретение такого имущества.</text:p>
      <text:p text:style-name="P20">В силу пункта 1 статьи 256 Гражданского кодекса Российской Федерации, а также пунктов 1, 2 статьи 34 Семейного кодекса Российской Федерации имущество, нажитое супругами во время брака, является их совместной собственностью. Общим имуществом супругов являются приобретенные за счет общих доходов супругов недвижимые вещи независимо от того, на имя кого из супругов они приобретены либо кем из супругов внесены денежные средства.</text:p>
      <text:p text:style-name="P21">Из указанного следует, что в случае если полученное в порядке наследования недвижимое имущество было ранее приобретено в совместную собственность супругов, то доход от его продажи может быть уменьшен на документально подтвержденные расходы супруга-наследодателя, осуществленные им в период брака на приобретение такого имущества.</text:p>
      <text:p text:style-name="P22">В свою очередь, ФНС России отмечает, что в силу части 2 статьи 12 Федерального закона от 30.12.2004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далее – закон № 214-ФЗ) обязательства участника долевого строительства считаются исполненными с момента уплаты в полном объеме денежных средств в соответствии с договором участия в долевом строительстве и подписания сторонами передаточного акта или иного документа о передаче объекта долевого строительства.</text:p>
      <text:p text:style-name="P23">С учетом данных положений закона № 214-ФЗ ФНС России полагает возможным считать расходы на приобретение объекта долевого строительства произведенными и документально подтвержденными в отсутствие платежных документов, но отражении в подписанном сторонами документе о передаче объекта долевого строительства факта полной оплаты денежных средств по<text:s/><text:soft-page-break/>договору участия в долевом строительстве, свидетельствующего о признании застройщиком исполнения обязательств участником долевого строительства по указанному договору.</text:p>
      <text:p text:style-name="P24">В соответствии с пунктом 4.1 договора ДДУ цена данного договора, то есть размер (сумма) денежных средств, подлежащих уплате супругом Заявителя застройщику на момент его заключения, составляет<text:s/>3<text:s/>000<text:s/>000 рублей. Согласно пункту 4.3 указанного договора супруг Заявителя производит оплату путем внесения денежных средств наличными деньгами в кассу застройщика и (или) в безналичном порядке на расчетный счет застройщика в срок до 01.06.2015.</text:p>
      <text:p text:style-name="P25">Факт уплаты денежных средств супругом Заявителя по договору ДДУ подтверждается, в частности, актом приема-передачи квартиры от 07.07.2015 и иными документами, представленными заявителем с жалобой в Федеральную налоговую службу.</text:p>
      <text:p text:style-name="P26">Учитывая изложенное, ФНС России считает, что в рассматриваемом случае Заявитель имеет право уменьшить сумму облагаемых доходов на сумму фактически произведенных супругом Заявителя расходов в размере<text:s/><text:line-break/>2 500<text:s/>000,00 рублей (3 000 300<text:s/>* 5/6).</text:p>
      <text:p text:style-name="P27">На основании изложенного ФНС России, руководствуясь статьей 140 Кодекса, отменяет решение в части<text:s/>соответствующего<text:s/>доначисления Заявителю НДФЛ, а также привлечения заявителя к налоговой ответственности в соответствии с пунктом 1 статьи 119 Кодекса и пунктом 1 статьи 122 Кодекса в<text:s/>соответствующей части.</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style:snap-to-layout-grid="false" fo:margin-bottom="0in" fo:line-height="100%"/>
      <style:text-properties style:font-name="Times New Roman" style:font-name-asian="Times New Roman" style:font-name-complex="Times New Roman" fo:font-size="13pt" style:font-size-asian="13pt" style:font-size-complex="10pt" style:language-asian="ru" style:country-asian="RU" fo:hyphenate="false"/>
    </style:style>
    <style:style style:name="Основнойшрифтабзаца" style:display-name="Основной шрифт абзаца" style:family="text"/>
    <style:style style:name="ВерхнийколонтитулЗнак" style:display-name="Верхний колонтитул Знак" style:family="text" style:parent-style-name="Основнойшрифтабзаца">
      <style:text-properties fo:font-size="14pt" style:font-size-asian="14pt" style:font-size-complex="12pt"/>
    </style:style>
    <style:style style:name="Верхнийколонтитул" style:display-name="Верхний колонтитул" style:family="paragraph" style:parent-style-name="Обычный">
      <style:paragraph-properties style:snap-to-layout-grid="true">
        <style:tab-stops>
          <style:tab-stop style:type="center" style:position="3.2479in"/>
          <style:tab-stop style:type="right" style:position="6.4965in"/>
        </style:tab-stops>
      </style:paragraph-properties>
      <style:text-properties style:font-name="Calibri" style:font-name-asian="Calibri" style:font-name-complex="Times New Roman" fo:font-size="14pt" style:font-size-asian="14pt" style:font-size-complex="12pt" style:language-asian="en" style:country-asian="US" fo:hyphenate="false"/>
    </style:style>
    <style:style style:name="ВерхнийколонтитулЗнак1" style:display-name="Верхний колонтитул Знак1" style:family="text" style:parent-style-name="Основнойшрифтабзаца">
      <style:text-properties style:font-name="Times New Roman" style:font-name-asian="Times New Roman" style:font-name-complex="Times New Roman" fo:font-size="13pt" style:font-size-asian="13pt" style:font-size-complex="10pt" style:language-asian="ru" style:country-asian="RU"/>
    </style:style>
    <style:style style:name="ConsPlusNormal1" style:display-name="ConsPlusNormal1" style:family="text">
      <style:text-properties style:font-name="Arial" style:font-name-complex="Arial"/>
    </style:style>
    <style:style style:name="ConsPlusNormal" style:display-name="ConsPlusNormal" style:family="paragraph">
      <style:paragraph-properties fo:widows="0" fo:orphans="0" style:text-autospace="none" fo:margin-bottom="0in" fo:line-height="100%" fo:text-indent="0.5in"/>
      <style:text-properties style:font-name="Arial" style:font-name-complex="Arial"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ru" style:country-asian="RU"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Номерстраницы" style:display-name="Номер страницы"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Верхнийколонтитул"><draw:frame draw:style-name="F2" text:anchor-type="paragraph" svg:y="0.0006in" draw:z-index="0"><draw:text-box fo:min-height="0in" fo:min-width="0in"><text:p text:style-name="Верхнийколонтитул"><text:span text:style-name="Номерстраницы"><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Малышева Наталия Владимировна</meta:initial-creator>
    <dc:creator>Колесников Сергей Геннадьевич</dc:creator>
    <meta:creation-date>2025-04-07T17:00:00Z</meta:creation-date>
    <dc:date>2025-04-07T17:00:00Z</dc:date>
    <meta:template xlink:href="Normal" xlink:type="simple"/>
    <meta:editing-cycles>2</meta:editing-cycles>
    <meta:editing-duration>PT0S</meta:editing-duration>
    <meta:document-statistic meta:page-count="3" meta:paragraph-count="14" meta:word-count="1056" meta:character-count="7067" meta:row-count="50" meta:non-whitespace-character-count="6025"/>
  </office:meta>
</office:document-meta>
</file>