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justify" fo:text-indent="0.4923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6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7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8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9" style:parent-style-name="Основнойшрифтабзаца" style:family="text">
      <style:text-properties style:font-name-asian="Calibri" fo:color="#000000" fo:font-size="13.5pt" style:font-size-asian="13.5pt" style:font-size-complex="13.5pt" style:language-asian="en" style:country-asian="US"/>
    </style:style>
    <style:style style:name="T10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P11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style:font-name-asian="Calibri" fo:font-size="13.5pt" style:font-size-asian="13.5pt" style:font-size-complex="13.5pt" style:language-asian="en" style:country-asian="US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22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hyphenate="true"/>
    </style:style>
    <style:style style:name="P23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hyphenate="true"/>
    </style:style>
    <style:style style:name="P24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hyphenate="true"/>
    </style:style>
    <style:style style:name="P25" style:parent-style-name="Обычный" style:family="paragraph">
      <style:paragraph-properties style:text-autospace="none" fo:text-align="justify" style:vertical-align="auto" fo:text-indent="0.4923in"/>
      <style:text-properties fo:font-size="13.5pt" style:font-size-asian="13.5pt" style:font-size-complex="13.5pt" fo:hyphenate="true"/>
    </style:style>
    <style:style style:name="P26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fo:color="#000000" fo:font-size="13.5pt" style:font-size-asian="13.5pt" style:font-size-complex="13.5pt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/>
    </style:style>
    <style:style style:name="T32" style:parent-style-name="Основнойшрифтабзаца" style:family="text">
      <style:text-properties fo:color="#000000" fo:font-size="13.5pt" style:font-size-asian="13.5pt" style:font-size-complex="13.5pt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fo:color="#000000" fo:font-size="13.5pt" style:font-size-asian="13.5pt" style:font-size-complex="13.5pt"/>
    </style:style>
    <style:style style:name="T35" style:parent-style-name="Основнойшрифтабзаца" style:family="text">
      <style:text-properties fo:color="#000000" fo:font-size="13.5pt" style:font-size-asian="13.5pt" style:font-size-complex="13.5pt"/>
    </style:style>
    <style:style style:name="T36" style:parent-style-name="Основнойшрифтабзаца" style:family="text">
      <style:text-properties fo:color="#000000" fo:font-size="13.5pt" style:font-size-asian="13.5pt" style:font-size-complex="13.5pt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38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3.5pt" style:font-size-asian="13.5pt" style:font-size-complex="13.5pt"/>
    </style:style>
    <style:style style:name="T41" style:parent-style-name="Основнойшрифтабзаца" style:family="text">
      <style:text-properties fo:color="#000000" fo:font-size="13.5pt" style:font-size-asian="13.5pt" style:font-size-complex="13.5pt"/>
    </style:style>
    <style:style style:name="T42" style:parent-style-name="Основнойшрифтабзаца" style:family="text">
      <style:text-properties fo:color="#000000" fo:font-size="13.5pt" style:font-size-asian="13.5pt" style:font-size-complex="13.5pt"/>
    </style:style>
    <style:style style:name="P43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fo:color="#000000" fo:font-size="13.5pt" style:font-size-asian="13.5pt" style:font-size-complex="13.5pt" fo:hyphenate="true"/>
    </style:style>
    <style:style style:name="P45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4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47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а жалоба Заявителя на<text:s/>действия должностных лиц Инспекции, связанные с применением мер принудительного взыскания<text:s/>(далее – Жалоба).</text:p>
      <text:p text:style-name="P3">ФНС России при рассмотрении Жалобы установлены следующие обстоятельства, связанные с предметом обжалования Заявителем.</text:p>
      <text:p text:style-name="P4"><text:span text:style-name="T5">Ввиду неисполнения<text:s/></text:span><text:span text:style-name="T6">Заявителем</text:span><text:span text:style-name="T7"><text:s/>обязанности по уплате штрафа<text:s/></text:span><text:span text:style-name="T8">И</text:span><text:span text:style-name="T9">нспекцией<text:s/></text:span><text:span text:style-name="T10">приняты меры принудительного взыскания задолженности.<text:s/></text:span></text:p>
      <text:p text:style-name="P11"><text:span text:style-name="T12">В качестве подтверждения своей позиции Заявитель<text:s/></text:span><text:span text:style-name="T13">сообщает, что уплата штрафа произведена третьим лицом,<text:s/></text:span><text:span text:style-name="T14">в платежном поручении в реквизите</text:span><text:span text:style-name="T15"><text:line-break/></text:span><text:span text:style-name="T16">«Назначение платежа» указаны данные<text:s/></text:span><text:span text:style-name="T17">Заявителя, что свидетельствует</text:span><text:span text:style-name="T18"><text:line-break/></text:span><text:span text:style-name="T19">об отсутствии нарушений в заполнении платежного поручения и об исполнении обществом обязанности по уплате штрафа.</text:span></text:p>
      <text:p text:style-name="P20">Федеральная налоговая служба считает, что Жалоба Заявителя не подлежит удовлетворению на основании следующего.</text:p>
      <text:p text:style-name="P21"/>
      <text:p text:style-name="P22">Положениями Приказа Министерства финансов Российской Федерации<text:s/><text:line-break/>от 12.11.2013 № 107н «Об утверждении Правил указания информации<text:line-break/>в реквизитах распоряжений о переводе денежных средств в уплату платежей<text:line-break/>в бюджетную систему Российской Федерации» (далее – Правила) установлены правила, в том числе, указания информации, идентифицирующей плательщика,<text:line-break/>в соответствии с которыми в реквизите «ИНН плательщика» указывается значение ИНН плательщика, чья обязанность по уплате (перечислению) налогов,<text:s/><text:line-break/>сборов, страховых взносов и иных платежей исполняется в соответствии<text:line-break/>с законодательством Российской Федерации о налогах и сборах.</text:p>
      <text:p text:style-name="P23">В рассматриваемом случае в платежном поручении<text:s/>в реквизите «ИНН<text:line-break/>плательщика» надлежало указать ИНН общества, за которое третье лицо<text:line-break/>производит уплату.</text:p>
      <text:p text:style-name="P24">Поскольку в данном реквизите указан ИНН третьего лица, производившего уплату за общество, инспекция учла произведенную уплату на ЕНС третьего лица.</text:p>
      <text:p text:style-name="P25">При этом, реквизит «Назначение платежа» предназначен для указания<text:line-break/>дополнительной информации в целях идентификации платежа и не предназначен для указания данных о лице, за которое производится соответствующая уплата.</text:p>
      <text:p text:style-name="P26"><text:span text:style-name="T27">Как следует из содержания<text:s/></text:span><text:a xlink:href="https://login.consultant.ru/link/?req=doc&amp;base=LAW&amp;n=453492&amp;dst=6063" office:target-frame-name="_top" xlink:show="replace"><text:span text:style-name="T28">статьи 79</text:span></text:a><text:span text:style-name="T29"><text:s/>НК РФ</text:span><text:span text:style-name="T30">, налогоплательщик вправе</text:span><text:span text:style-name="T31"><text:line-break/></text:span><text:span text:style-name="T32">распорядиться суммой денежных средств, формирующих положительное сальдо его ЕНС, путем возврата этой суммы на основании заявления. Также</text:span><text:span text:style-name="T33"><text:line-break/>в соответствии со статьей 78 НК РФ поло</text:span><text:span text:style-name="T34">жительное сальдо ЕНС может быть</text:span><text:span text:style-name="T35"><text:line-break/></text:span><text:span text:style-name="T36">зачтено в счет исполнения обязанности другого лица по уплате налогов, сборов, страховых взносов, пеней, штрафов и (или) процентов.</text:span></text:p>
      <text:p text:style-name="P37">Из вышеизложенного следует, что в случае обнаружения ошибки<text:line-break/>в заполнении платежного поручения лицо, на ЕНС которого произведено<text:line-break/>зачисление денежных средств, вправе при наличии положительного сальдо ЕНС<text:line-break/>подать заявление о возврате денежных средств либо о зачете в пользу исполнения обязанности по уплате налогов за другого налогоплательщика.</text:p>
      <text:p text:style-name="P38"><text:span text:style-name="T39">В связи с внесением с 01.01.2023 изменений в<text:s/></text:span><text:a xlink:href="https://login.consultant.ru/link/?req=doc&amp;base=LAW&amp;n=453492&amp;dst=5659" office:target-frame-name="_top" xlink:show="replace"><text:span text:style-name="T40">статью 45</text:span></text:a><text:span text:style-name="T41"><text:s/>НК РФ уточнение реквизитов в платежных поручениях по заявлениям налогоплательщиков</text:span><text:span text:style-name="T42"><text:line-break/>не предусмотрено.</text:span></text:p>
      <text:p text:style-name="P43">Принимая во внимание вышеизложенное, раздел «Назначение платежа»<text:line-break/>в платежном поручении не является идентифицирующим налогоплательщика,<text:line-break/>в связи с чем уплата правомерно отражена на ЕНС физического лица<text:s/>с учетом<text:line-break/>указанных в платежном поручении данных плательщика (ИНН).</text:p>
      <text:soft-page-break/>
      <text:p text:style-name="P44">Указанное обстоятельство свидетельствует об отсутствии уплаты обществом штрафных санкций и правомерном применении инспекцией мер принудительного взыскания задолженности к обществу.</text:p>
      <text:p text:style-name="P45"/>
      <text:p text:style-name="P46">При указанных обстоятельствах ФНС России, руководствуясь статьей 140 Кодекса, оставляет Жалобу Заявителя без удовлетворения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paragraph-properties style:vertical-align="baseline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style:vertical-align="baseli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 style:vertical-align="baseli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2645in" text:min-label-width="0.75in" text:list-level-position-and-space-mode="label-alignment">
          <style:list-level-label-alignment text:label-followed-by="listtab" fo:margin-left="3.014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645in" text:min-label-width="1in" text:list-level-position-and-space-mode="label-alignment">
          <style:list-level-label-alignment text:label-followed-by="listtab" fo:margin-left="3.264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2645in" text:min-label-width="1.25in" text:list-level-position-and-space-mode="label-alignment">
          <style:list-level-label-alignment text:label-followed-by="listtab" fo:margin-left="3.5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645in" text:min-label-width="1.5in" text:list-level-position-and-space-mode="label-alignment">
          <style:list-level-label-alignment text:label-followed-by="listtab" fo:margin-left="3.764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7728" draw:id="id0" draw:style-name="a0" draw:name="Надпись 1" text:anchor-type="paragraph" svg:x="0in" svg:y="0.0006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5-04-07T16:46:00Z</meta:creation-date>
    <dc:date>2025-04-07T16:46:00Z</dc:date>
    <meta:print-date>2023-03-27T14:58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1" meta:character-count="3620" meta:row-count="25" meta:non-whitespace-character-count="3086"/>
  </office:meta>
</office:document-meta>
</file>