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24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<text:s/>Заявителя на действия (бездействие) должностных лиц<text:s/>налогового органа, связанные с осуществлением мер взыскания задолженности по страховым взносам (далее-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Заявитель с 31.05.2013 по 11.03.2020 состоял на учете в инспекции в качестве индивидуального предпринимателя (далее – ИП) и являлся плательщиком страховых взносов.</text:p>
      <text:p text:style-name="P6">03.12.2019 заявление уполномоченного органа от 16.10.2019 о признании заявителя несостоятельным (банкротом) принято судом к рассмотрению и возбуждено производство по делу.</text:p>
      <text:p text:style-name="P7">11.03.2020 решением Арбитражного суда Заявитель признан несостоятельным (банкротом) в отношении него введена процедура реализации имущества гражданина.</text:p>
      <text:p text:style-name="P8">Налоговым органам за период 2019-2020 годы Заявителю начислены страховые взносы и<text:s/>в порядке статьей 69, 48 Налогового кодекса Российской Федерации<text:s/>осуществлены меры взыскания задолженности по страховым взносам.<text:s/></text:p>
      <text:p text:style-name="P9">По мнению налогового органа, страховые взносы за 2019 год по сроку уплаты 31.12.2019, за 2020 год по сроку уплаты 31.12.2020 являются текущими и подлежат взысканию, поскольку обязательства по уплате возникли после даты (03.12.2019) принятия к рассмотрению судом заявления о признании заявителя несостоятельным (банкротом).</text:p>
      <text:p text:style-name="P10"/>
      <text:p text:style-name="P11">Заявитель в Жалобе в обосновании своей позиции отмечает, что<text:s/>меры взыскания являются необоснованными в связи с тем, что что задолженность по страховым взносам подлежит признанию безнадежной к взысканию и списанию, поскольку решением<text:s/>Арбитражного суда<text:s/>от 11.03.2020 заявитель признан несостоятельным (банкротом).</text:p>
      <text:p text:style-name="P12"/>
      <text:p text:style-name="P13">Федеральная налоговая служба считает, что Жалоба Заявителя не подлежит удовлетворению на основании следующего.</text:p>
      <text:p text:style-name="P14"/>
      <text:p text:style-name="P15">В соответствии с пунктом 5 статьи 5 Федерального закона от 26.10.2002 № 127-ФЗ «О несостоятельности (банкротстве)» (далее - Закона № 127-ФЗ) требования об уплате обязательных платежей, возникшие после даты принятия судом заявления о признании должника банкротом, являются текущими.</text:p>
      <text:p text:style-name="P16">Согласно пункту 3 статьи 213.28 Закона № 127-ФЗ после завершения расчетов с кредиторами гражданин, признанный банкротом, освобождается от дальнейшего исполнения требований кредиторов.</text:p>
      <text:p text:style-name="P17">Освобождение гражданина от обязательств не распространяется на требования кредиторов по текущим платежам, которые сохраняют свою силу и могут быть предъявлены после окончания производства по делу о банкротстве гражданина в непогашенной их части в порядке, установленном законодательством Российской Федерации.</text:p>
      <text:soft-page-break/>
      <text:p text:style-name="P18">Учитывая, что заявление о признании Заявителя несостоятельным (банкротом) судом принято к производству 03.12.2019, следовательно, задолженность по страховым взносам за 2019 и 2020 годы является текущей и подлежащей взысканию с заявителя.</text:p>
      <text:p text:style-name="P19">Учитывая изложенное, действия должностных лиц инспекции по взысканию с заявителя задолженности по страховым взносам и пени осуществляются в рамках полномочий, предусмотренных статьей 48 Налогового кодекса Российской Федерации.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48:00Z</meta:creation-date>
    <dc:date>2025-04-07T16:48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1" meta:character-count="3021" meta:row-count="21" meta:non-whitespace-character-count="2576"/>
  </office:meta>
</office:document-meta>
</file>