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рассмотрено направленное управлением<text:s/>возражение являвшегося председателем организации<text:s/>(далее – жалоба) заявителем.</text:p>
      <text:p text:style-name="P3">В жалобе заявитель выражает несогласие с исключением управлением организации из Единого государственного реестра юридических лиц<text:s/><text:line-break/>(далее – ЕГРЮЛ, реестр) как недействующего юридического лица.</text:p>
      <text:p text:style-name="P4">При рассмотрении жалобы ФНС России установлено, что 21.12.2023 организация исключена из ЕГРЮЛ как недействующее юридическое лицо по причине установления регистрирующим органом указанных в пункте 1 статьи 21.1 Федерального закона от 08.08.2001 № 129-ФЗ «О государственной регистрации юридических лиц и индивидуальных предпринимателей»<text:s/><text:line-break/>(далее – Закон № 129-ФЗ) признаков недействующего юридического лица, а также непредставления предусмотренных пунктом 4 статьи 21.1 Закона № 129-ФЗ заявлений.</text:p>
      <text:p text:style-name="P5">Заявитель в обоснование своей позиции в жалобе указывает, что организация является действующей и регулярно сдает отчетность в Министерство юстиции Российской Федерации о своей деятельности.</text:p>
      <text:p text:style-name="P6">Кроме того, по мнению заявителя, не может являться основанием для исключения организации из реестра отсутствие операций по расчетному счету, так как действующее законодательство не обязывает некоммерческие организации иметь расчетный счет.</text:p>
      <text:p text:style-name="P7">Федеральная налоговая служба, рассмотрев данные доводы заявителя, исследовав и оценив материалы, представленные заявителем и управлением, пришла к следующему выводу.</text:p>
      <text:p text:style-name="P8">Согласно позиции Конституционного Суда Российской Федерации<text:s/><text:line-break/>(далее – суд), изложенной в Постановлении от 02.12.2021 № 51-П «По делу о проверке конституционности положений статьи 21.1 и пункта 7 статьи 22 Закона<text:s/>№ 129-ФЗ в связи с жалобой гражданина В.И. Тринько», с учетом Постановления суда от 06.12.2011 № 26-П «По делу о проверке конституционности положений статьи 21.1 и пункта 7 статьи 22 Закона № 129-ФЗ в связи с жалобой гражданина А.В. Федичкина» и Определения Судебной коллегии по экономическим спорам Верховного Суда Российской Федерации от 23.03.2021 № 305-ЭС20-16189, для любой некоммерческой организации регулярные банковские операции не являются непременным проявлением ее уставной деятельности и потому неосуществление в течение последних двенадцати месяцев операций по одному банковскому счету не может расцениваться в качестве неопровержимого доказательства прекращения ею деятельности. Соответственно, и непредставление за это время документов налоговой отчетности хотя и может свидетельствовать о нарушениях закона и служить основанием для привлечения организации к налоговой ответственности, но не должно быть признано достаточным для исключения ее из реестра. Наличие признаков, названных в статье 21.1 Закона № 129-ФЗ, само по себе не может быть безусловным основанием для исключения организации из ЕГРЮЛ и такое решение может быть принято только при фактическом прекращении деятельности хозяйствующего субъекта.</text:p>
      <text:p text:style-name="P9">Учитывая изложенное, а также некоммерческий характер деятельности организации, признание неправомерным исключения организации из ЕГРЮЛ как недействующего юридического лица возможно, исходя из доказательств фактического осуществления данным юридическим лицом деятельности в течение двенадцати месяцев, предшествующих моменту принятия управлением решения о<text:s/><text:soft-page-break/>предстоящем исключении недействующего юридического лица из реестра (далее – решение).</text:p>
      <text:p text:style-name="P10">Заявителем с жалобой представлены копии документов, свидетельствующих, по мнению данного лица, о подтверждении осуществления организацией деятельности, а именно:</text:p>
      <text:p text:style-name="P11">-адресованные в Главное управление Минюста России по Москве сообщения о продолжении деятельности организации от 10.04.2023, от 14.04.2022;</text:p>
      <text:p text:style-name="P12">-адресованный в Главное управление Минюста России по Москве отчет об объеме денежных средств и иного имущества, полученных общественным объединением от иностранных государств, их государственных органов, международных и иностранных организаций, иностранных граждан, лиц без гражданства либо уполномоченных ими лиц, и (или) от граждан Российской Федерации или российских юридических лиц, получающих денежные средства и (или) иное имущество от указанных источников, либо действующих в качестве посредников при получении таких денежных средств и (или) иного имущества, и (или) от российских юридических лиц, бенефициарными владельцами которых в значении, определенном пунктом 8 статьи 6.1 Федерального закона от 07.08.2001 № 115-ФЗ «О противодействии легализации (отмыванию) доходов, полученных преступным путем, и финансированию терроризма», являются иностранные граждане или лица без гражданства, о целях расходования этих денежных средств и использования иного имущества и об их фактическом расходовании и использовании в 2021 году.</text:p>
      <text:p text:style-name="P13">Вышеуказанные копии документов не могут быть расценены ФНС России как доказательство фактического осуществления организацией деятельности в течение<text:s/>двенадцати месяцев, предшествующих моменту принятия решения, поскольку являются документами отчетности.</text:p>
      <text:p text:style-name="P14">При этом документы, подтверждающие осуществление организацией ее уставной деятельности (в частности, разработку и реализацию программ в области культуры; организацию и проведение выставок), заявителем с жалобой не представлены.</text:p>
      <text:p text:style-name="P15">С учетом изложенного заявитель вправе повторно обратиться с жалобой в ФНС России с приложением доказательств фактического осуществления организацией деятельности в течение двенадцати месяцев, предшествующих принятию регистрирующим органом решения.</text:p>
      <text:p text:style-name="P16">При таких обстоятельствах ФНС России, руководствуясь подпунктом «б» пункта 3 статьи 25.6 Закона № 129-ФЗ, оставляет жалобу без удовлетворения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7:05:00Z</meta:creation-date>
    <dc:date>2025-04-07T17:06:00Z</dc:date>
    <meta:print-date>2023-03-27T14:58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822" meta:character-count="5500" meta:row-count="39" meta:non-whitespace-character-count="4688"/>
  </office:meta>
</office:document-meta>
</file>