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2645in" text:min-label-width="0.5in" text:list-level-position-and-space-mode="label-alignment">
          <style:list-level-label-alignment text:label-followed-by="listtab" fo:margin-left="2.764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645in" text:min-label-width="0.75in" text:list-level-position-and-space-mode="label-alignment">
          <style:list-level-label-alignment text:label-followed-by="listtab" fo:margin-left="3.014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2645in" text:min-label-width="0.75in" text:list-level-position-and-space-mode="label-alignment">
          <style:list-level-label-alignment text:label-followed-by="listtab" fo:margin-left="3.014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2645in" text:min-label-width="1in" text:list-level-position-and-space-mode="label-alignment">
          <style:list-level-label-alignment text:label-followed-by="listtab" fo:margin-left="3.264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2645in" text:min-label-width="1.25in" text:list-level-position-and-space-mode="label-alignment">
          <style:list-level-label-alignment text:label-followed-by="listtab" fo:margin-left="3.514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2645in" text:min-label-width="1.25in" text:list-level-position-and-space-mode="label-alignment">
          <style:list-level-label-alignment text:label-followed-by="listtab" fo:margin-left="3.514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645in" text:min-label-width="1.5in" text:list-level-position-and-space-mode="label-alignment">
          <style:list-level-label-alignment text:label-followed-by="listtab" fo:margin-left="3.7645in" fo:text-indent="-1.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style:text-autospace="none" fo:text-align="justify" fo:text-indent="0.4923in"/>
      <style:text-properties fo:font-size="13.5pt" style:font-size-asian="13.5pt" style:font-size-complex="13.5pt"/>
    </style:style>
    <style:style style:name="P3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4" style:parent-style-name="Обычный" style:family="paragraph">
      <style:paragraph-properties style:text-autospace="none" fo:text-align="justify" fo:text-indent="0.4923in"/>
      <style:text-properties fo:font-size="8pt" style:font-size-asian="8pt" style:font-size-complex="8pt"/>
    </style:style>
    <style:style style:name="P5" style:parent-style-name="Обычный" style:family="paragraph">
      <style:paragraph-properties fo:text-align="justify" style:vertical-align="auto" fo:text-indent="0.4923in"/>
      <style:text-properties style:font-name-asian="Calibri" fo:font-size="13.5pt" style:font-size-asian="13.5pt" style:font-size-complex="13.5pt" style:language-asian="en" style:country-asian="US" fo:hyphenate="true"/>
    </style:style>
    <style:style style:name="P6" style:parent-style-name="Обычный" style:family="paragraph">
      <style:paragraph-properties fo:text-align="justify" style:vertical-align="auto" fo:text-indent="0.4923in"/>
      <style:text-properties style:font-name-asian="Calibri" fo:font-size="13.5pt" style:font-size-asian="13.5pt" style:font-size-complex="13.5pt" style:language-asian="en" style:country-asian="US" fo:hyphenate="true"/>
    </style:style>
    <style:style style:name="P7" style:parent-style-name="Обычный" style:family="paragraph">
      <style:paragraph-properties style:text-autospace="none" fo:text-align="justify" fo:text-indent="0.4923in"/>
      <style:text-properties fo:font-size="8pt" style:font-size-asian="8pt" style:font-size-complex="8pt"/>
    </style:style>
    <style:style style:name="P8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9" style:parent-style-name="Обычный" style:family="paragraph">
      <style:paragraph-properties style:text-autospace="none" fo:text-align="justify" fo:text-indent="0.4923in"/>
      <style:text-properties fo:font-size="8pt" style:font-size-asian="8pt" style:font-size-complex="8pt"/>
    </style:style>
    <style:style style:name="P10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11" style:parent-style-name="Обычный" style:family="paragraph">
      <style:paragraph-properties style:text-autospace="none" fo:text-align="justify" fo:text-indent="0.4923in"/>
      <style:text-properties fo:font-size="8pt" style:font-size-asian="8pt" style:font-size-complex="8pt"/>
    </style:style>
    <style:style style:name="P1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3" style:parent-style-name="Основнойшрифтабзаца" style:family="text">
      <style:text-properties fo:color="#000000" fo:font-size="13.5pt" style:font-size-asian="13.5pt" style:font-size-complex="13.5pt"/>
    </style:style>
    <style:style style:name="T14" style:parent-style-name="Основнойшрифтабзаца" style:family="text">
      <style:text-properties fo:color="#000000" fo:font-size="13.5pt" style:font-size-asian="13.5pt" style:font-size-complex="13.5pt"/>
    </style:style>
    <style:style style:name="T15" style:parent-style-name="Основнойшрифтабзаца" style:family="text">
      <style:text-properties fo:color="#000000" fo:font-size="13.5pt" style:font-size-asian="13.5pt" style:font-size-complex="13.5pt"/>
    </style:style>
    <style:style style:name="T16" style:parent-style-name="Основнойшрифтабзаца" style:family="text">
      <style:text-properties fo:color="#000000" fo:font-size="13.5pt" style:font-size-asian="13.5pt" style:font-size-complex="13.5pt"/>
    </style:style>
    <style:style style:name="P17" style:parent-style-name="Обычный" style:family="paragraph">
      <style:paragraph-properties style:text-autospace="none" fo:text-align="justify" style:vertical-align="auto" fo:text-indent="0.4923in"/>
      <style:text-properties fo:color="#000000" fo:font-size="13.5pt" style:font-size-asian="13.5pt" style:font-size-complex="13.5pt" fo:hyphenate="true"/>
    </style:style>
    <style:style style:name="P1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9" style:parent-style-name="Основнойшрифтабзаца" style:family="text">
      <style:text-properties fo:color="#000000" fo:font-size="13.5pt" style:font-size-asian="13.5pt" style:font-size-complex="13.5pt"/>
    </style:style>
    <style:style style:name="T20" style:parent-style-name="Основнойшрифтабзаца" style:family="text">
      <style:text-properties fo:color="#000000" fo:font-size="13.5pt" style:font-size-asian="13.5pt" style:font-size-complex="13.5pt"/>
    </style:style>
    <style:style style:name="T21" style:parent-style-name="Основнойшрифтабзаца" style:family="text">
      <style:text-properties fo:color="#000000" fo:font-size="13.5pt" style:font-size-asian="13.5pt" style:font-size-complex="13.5pt"/>
    </style:style>
    <style:style style:name="T22" style:parent-style-name="Основнойшрифтабзаца" style:family="text">
      <style:text-properties fo:color="#000000" fo:font-size="13.5pt" style:font-size-asian="13.5pt" style:font-size-complex="13.5pt"/>
    </style:style>
    <style:style style:name="T23" style:parent-style-name="Основнойшрифтабзаца" style:family="text">
      <style:text-properties fo:color="#000000" fo:font-size="13.5pt" style:font-size-asian="13.5pt" style:font-size-complex="13.5pt"/>
    </style:style>
    <style:style style:name="T24" style:parent-style-name="Основнойшрифтабзаца" style:family="text">
      <style:text-properties fo:color="#000000" fo:font-size="13.5pt" style:font-size-asian="13.5pt" style:font-size-complex="13.5pt"/>
    </style:style>
    <style:style style:name="T25" style:parent-style-name="Основнойшрифтабзаца" style:family="text">
      <style:text-properties fo:color="#000000" fo:font-size="13.5pt" style:font-size-asian="13.5pt" style:font-size-complex="13.5pt"/>
    </style:style>
    <style:style style:name="T26" style:parent-style-name="Основнойшрифтабзаца" style:family="text">
      <style:text-properties fo:color="#000000" fo:font-size="13.5pt" style:font-size-asian="13.5pt" style:font-size-complex="13.5pt"/>
    </style:style>
    <style:style style:name="T27" style:parent-style-name="Основнойшрифтабзаца" style:family="text">
      <style:text-properties fo:color="#000000" fo:font-size="13.5pt" style:font-size-asian="13.5pt" style:font-size-complex="13.5pt"/>
    </style:style>
    <style:style style:name="T28" style:parent-style-name="Основнойшрифтабзаца" style:family="text">
      <style:text-properties fo:color="#000000" fo:font-size="13.5pt" style:font-size-asian="13.5pt" style:font-size-complex="13.5pt"/>
    </style:style>
    <style:style style:name="T29" style:parent-style-name="Основнойшрифтабзаца" style:family="text">
      <style:text-properties fo:color="#000000" fo:font-size="13.5pt" style:font-size-asian="13.5pt" style:font-size-complex="13.5pt"/>
    </style:style>
    <style:style style:name="T30" style:parent-style-name="Основнойшрифтабзаца" style:family="text">
      <style:text-properties fo:color="#000000" fo:font-size="13.5pt" style:font-size-asian="13.5pt" style:font-size-complex="13.5pt"/>
    </style:style>
    <style:style style:name="T31" style:parent-style-name="Основнойшрифтабзаца" style:family="text">
      <style:text-properties fo:color="#000000" fo:font-size="13.5pt" style:font-size-asian="13.5pt" style:font-size-complex="13.5pt"/>
    </style:style>
    <style:style style:name="T32" style:parent-style-name="Основнойшрифтабзаца" style:family="text">
      <style:text-properties fo:color="#000000" fo:font-size="13.5pt" style:font-size-asian="13.5pt" style:font-size-complex="13.5pt"/>
    </style:style>
    <style:style style:name="T33" style:parent-style-name="Основнойшрифтабзаца" style:family="text">
      <style:text-properties fo:color="#000000" fo:font-size="13.5pt" style:font-size-asian="13.5pt" style:font-size-complex="13.5pt"/>
    </style:style>
    <style:style style:name="T34" style:parent-style-name="Основнойшрифтабзаца" style:family="text">
      <style:text-properties fo:color="#000000" fo:font-size="13.5pt" style:font-size-asian="13.5pt" style:font-size-complex="13.5pt"/>
    </style:style>
    <style:style style:name="T35" style:parent-style-name="Основнойшрифтабзаца" style:family="text">
      <style:text-properties fo:color="#000000" fo:font-size="13.5pt" style:font-size-asian="13.5pt" style:font-size-complex="13.5pt"/>
    </style:style>
    <style:style style:name="T36" style:parent-style-name="Основнойшрифтабзаца" style:family="text">
      <style:text-properties fo:color="#000000" fo:font-size="13.5pt" style:font-size-asian="13.5pt" style:font-size-complex="13.5pt"/>
    </style:style>
    <style:style style:name="P3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8" style:parent-style-name="Основнойшрифтабзаца" style:family="text">
      <style:text-properties fo:color="#000000" fo:font-size="13.5pt" style:font-size-asian="13.5pt" style:font-size-complex="13.5pt"/>
    </style:style>
    <style:style style:name="T39" style:parent-style-name="Основнойшрифтабзаца" style:family="text">
      <style:text-properties fo:color="#000000" fo:font-size="13.5pt" style:font-size-asian="13.5pt" style:font-size-complex="13.5pt"/>
    </style:style>
    <style:style style:name="T40" style:parent-style-name="Основнойшрифтабзаца" style:family="text">
      <style:text-properties fo:color="#000000" fo:font-size="13.5pt" style:font-size-asian="13.5pt" style:font-size-complex="13.5pt"/>
    </style:style>
    <style:style style:name="T41" style:parent-style-name="Основнойшрифтабзаца" style:family="text">
      <style:text-properties fo:color="#000000" fo:font-size="13.5pt" style:font-size-asian="13.5pt" style:font-size-complex="13.5pt"/>
    </style:style>
    <style:style style:name="T42" style:parent-style-name="Основнойшрифтабзаца" style:family="text">
      <style:text-properties fo:color="#000000" fo:font-size="13.5pt" style:font-size-asian="13.5pt" style:font-size-complex="13.5pt"/>
    </style:style>
    <style:style style:name="P43" style:parent-style-name="Обычный" style:family="paragraph">
      <style:paragraph-properties style:text-autospace="none" fo:text-align="justify" fo:text-indent="0.4923in"/>
      <style:text-properties fo:font-size="8pt" style:font-size-asian="8pt" style:font-size-complex="8pt"/>
    </style:style>
    <style:style style:name="P44" style:parent-style-name="Обычный" style:family="paragraph">
      <style:paragraph-properties style:text-autospace="none" fo:text-align="justify" style:vertical-align="auto" fo:text-indent="0.4923in"/>
      <style:text-properties fo:color="#000000" fo:font-size="13.5pt" style:font-size-asian="13.5pt" style:font-size-complex="13.5pt" fo:hyphenate="true"/>
    </style:style>
    <style:style style:name="P45" style:parent-style-name="Обычный" style:family="paragraph">
      <style:paragraph-properties style:text-autospace="none" fo:text-align="justify" style:vertical-align="auto" fo:text-indent="0.4923in"/>
      <style:text-properties fo:color="#000000" fo:font-size="13.5pt" style:font-size-asian="13.5pt" style:font-size-complex="13.5pt" fo:hyphenate="true"/>
    </style:style>
    <style:style style:name="P46" style:parent-style-name="Обычный" style:family="paragraph">
      <style:paragraph-properties style:text-autospace="none" fo:text-align="justify" style:vertical-align="auto" fo:text-indent="0.4923in"/>
      <style:text-properties fo:color="#000000" fo:font-size="13.5pt" style:font-size-asian="13.5pt" style:font-size-complex="13.5pt" fo:hyphenate="true"/>
    </style:style>
    <style:style style:name="P47" style:parent-style-name="Обычный" style:family="paragraph">
      <style:paragraph-properties style:text-autospace="none" fo:text-align="justify" style:vertical-align="auto" fo:text-indent="0.4923in"/>
      <style:text-properties fo:color="#000000" fo:font-size="13.5pt" style:font-size-asian="13.5pt" style:font-size-complex="13.5pt" fo:hyphenate="true"/>
    </style:style>
    <style:style style:name="P48" style:parent-style-name="Обычный" style:family="paragraph">
      <style:paragraph-properties style:text-autospace="none" fo:text-align="justify" style:vertical-align="auto" fo:text-indent="0.4923in"/>
      <style:text-properties fo:color="#000000" fo:font-size="13.5pt" style:font-size-asian="13.5pt" style:font-size-complex="13.5pt" fo:hyphenate="true"/>
    </style:style>
    <style:style style:name="P49" style:parent-style-name="Обычный" style:family="paragraph">
      <style:paragraph-properties style:text-autospace="none" fo:text-align="justify" fo:text-indent="0.4923in"/>
      <style:text-properties fo:font-size="8pt" style:font-size-asian="8pt" style:font-size-complex="8pt"/>
    </style:style>
    <style:style style:name="P50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51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</office:automatic-styles>
  <office:body>
    <office:text text:use-soft-page-breaks="true">
      <text:p text:style-name="P1">В Федеральную налоговую службу поступила жалоба Заявителя на<text:s/>действия должностных лиц Инспекции, связанные с некорректным формированием совокупной обязанности на едином налоговом счете (далее – ЕНС)<text:s/>общества<text:line-break/>и последующим применением мер принудительного взыскания<text:s/>(далее – Жалоба).</text:p>
      <text:p text:style-name="P3">ФНС России при рассмотрении Жалобы установлены следующие обстоятельства, связанные с предметом обжалования заявителем.</text:p>
      <text:p text:style-name="P4"/>
      <text:p text:style-name="P5">Заявителем<text:s/>в<text:s/>Инспекцию<text:s/>11.09.2023 представлена<text:s/>уточненная<text:s/><text:line-break/>налоговая декларация по НДС за 4 квартал 2022 года (номер корректировки 2),<text:s/><text:line-break/>согласно которой сумма налога к уплате увеличена по сравнению с ранее<text:line-break/>представленными декларациями за соответствующий период.</text:p>
      <text:p text:style-name="P6">Ввиду увеличения налоговой обязанности Заявителя<text:s/>в соответствии<text:line-break/>с представленной уточненной налоговой<text:s/>декларацией по НДС за 4 квартал<text:line-break/>2022 года (номер корректировки 2) суммы<text:s/>начислений, отраженные в данной<text:line-break/>декларации, и соответствующие пени, начисленные за несвоевременную уплату заявленной суммы налога,<text:s/>учтены Инспекцией в совокупной обязанности на ЕНС<text:s/>Заявителя<text:s/>с даты представления указанной уточненной декларации,<text:line-break/>в связи с чем отрицательное сальдо по состоянию на 12.09.2023 увеличилось. Впоследствии в отношении образовавшейся задолженности<text:s/>Инспекцией<text:s/>применены меры принудительного взыскания.</text:p>
      <text:p text:style-name="P7"/>
      <text:p text:style-name="P8">В<text:s/>качестве подтверждения своей позиции Заявитель в Жалобе<text:s/>сообщает,<text:line-break/>что<text:s/>Инспекцией<text:s/>неправомерно включены в совокупную обязанность на ЕНС<text:s/>начисления<text:s/>по уточненной налоговой декларации по НДС за 4 квартал 2022 года (номер корректировки 2), поскольку 11.12.2023 обществом представлена уточненная налоговая декларация по НДС за 4 квартал 2022 года (номер корректировки 5), согласно которой ранее исчисленные суммы налогов к уплате по представленной 11.09.2023 уточненной налоговой декларации уменьшены.</text:p>
      <text:p text:style-name="P9"/>
      <text:p text:style-name="P10">Федеральная налоговая служба считает, что Жалоба Заявителя не подлежит удовлетворению на основании следующего.</text:p>
      <text:p text:style-name="P11"/>
      <text:p text:style-name="P12"><text:span text:style-name="T13">В силу<text:s/></text:span><text:a xlink:href="https://login.consultant.ru/link/?req=doc&amp;base=LAW&amp;n=453492&amp;dst=5605" office:target-frame-name="_top" xlink:show="replace"><text:span text:style-name="T14">подпункта 2 пункта 5 статьи 11.3</text:span></text:a><text:span text:style-name="T15">, абзаца 3 подпункта 3.1 пункта 5 статьи 11.3 НК РФ совокупная обязанность формируется и подлежит учету</text:span><text:span text:style-name="T16"><text:line-break/>на ЕНС налогоплательщика на основании:</text:span></text:p>
      <text:p text:style-name="P17">- уточненных налоговых деклараций (расчетов), в которых по сравнению<text:line-break/>с ранее представленными в налоговые<text:s/>органы налоговыми декларациями<text:line-break/>(расчетами) увеличены причитающиеся к уплате суммы налогов, -<text:s/>со дня<text:line-break/>представления<text:s/>в налоговые органы уточненных налоговых деклараций (расчетов), но не ранее наступления срока уплаты соответствующих налогов;</text:p>
      <text:p text:style-name="P18"><text:span text:style-name="T19">- уточненных налоговых деклараций (расчетов), в которых по сравнению</text:span><text:span text:style-name="T20"><text:line-break/>с ранее представленными в налоговые</text:span><text:span text:style-name="T21"><text:s/>органы налоговыми декларациями</text:span><text:span text:style-name="T22"><text:line-break/></text:span><text:span text:style-name="T23">(расчетами) уменьшены причитающиеся к уплате суммы налогов в случае их представления после наступления срока уплаты соответствующих налогов, в том числе, - со дня вступления в силу решения н</text:span><text:span text:style-name="T24">алогового органа по результатам</text:span><text:span text:style-name="T25"><text:line-break/></text:span><text:span text:style-name="T26">камеральной налоговой проверки на основе указанных налоговых деклараций <text:s/>(расчетов), либо в течение десяти дней со дня окончания установленного<text:s/></text:span><text:a xlink:href="https://login.consultant.ru/link/?req=doc&amp;base=LAW&amp;n=453958&amp;dst=658" office:target-frame-name="_top" xlink:show="replace"><text:span text:style-name="T27">статьей 88</text:span></text:a><text:span text:style-name="T28"><text:s/>НК РФ срока проведения камеральн</text:span><text:span text:style-name="T29">ой налоговой проверки указанных</text:span><text:span text:style-name="T30"><text:line-break/></text:span><text:span text:style-name="T31">налоговых деклараций (расчетов) или со дня, следующего за днем завершения</text:span><text:span text:style-name="T32"><text:line-break/></text:span><text:span text:style-name="T33">камеральной налоговой проверки указанных н</text:span><text:span text:style-name="T34">алоговых деклараций (расчетов),</text:span><text:span text:style-name="T35"><text:line-break/></text:span><text:soft-page-break/><text:span text:style-name="T36">если при ее проведении не были выявлены нарушения законодательства <text:s/>о налогах и сборах.</text:span></text:p>
      <text:p text:style-name="P37"><text:span text:style-name="T38">В соответствии с пунктом 6 статьи 11.3 НК РФ сумма пеней, рассчитанная</text:span><text:span text:style-name="T39"><text:line-break/>в соответствии со<text:s/></text:span><text:a xlink:href="https://login.consultant.ru/link/?req=doc&amp;base=LAW&amp;n=453492&amp;dst=5995" office:target-frame-name="_top" xlink:show="replace"><text:span text:style-name="T40">статьей 75</text:span></text:a><text:span text:style-name="T41"><text:s/>НК РФ, учитывается в совокупной обязанности</text:span><text:span text:style-name="T42"><text:line-break/>со дня учета на ЕНС недоимки, в отношении которой рассчитана данная сумма.</text:span></text:p>
      <text:p text:style-name="P43"/>
      <text:p text:style-name="P44">Учитывая увеличение налоговых<text:s/>обязательств по представленной<text:line-break/>уточненной налоговой декларации (номер корректировки 2), совокупная<text:line-break/>обязанность на ЕНС общества правомерно сформирована Инспекцией<text:line-break/>на<text:s/>основании подпункта 2 пункта 5 статьи 11.3 НК РФ<text:s/>с учетом сведений,<text:line-break/>отраженных в данной уточненной налоговой декларации, со дня ее представления - 11.09.2023.</text:p>
      <text:p text:style-name="P45">Ввиду образовавшегося на ЕНС отрицательного сальдо Инспекцией 27.10.2023 применены меры принудительного взыскания задолженности<text:line-break/>в пределах суммы отрицательного сальдо.</text:p>
      <text:p text:style-name="P46">Впоследствии налоговые обязательства Заявителя на ЕНС уменьшены<text:line-break/>в соответствии с абзацем 3 подпункта<text:s/>3.1 пункта 5 статьи 11.3 НК РФ<text:line-break/>на основании представленной<text:s/>Заявителем<text:s/>11.12.2023 уточненной налоговой<text:line-break/>декларации по НДС<text:s/>за 4 квартал 2022 года<text:s/>(номер корректировки 5) с даты<text:line-break/>завершения ее камеральной налоговой проверки – 11.03.2024.</text:p>
      <text:p text:style-name="P47">Таким образом, действия<text:s/>Заявителя по представлению уточненной<text:line-break/>налоговой декларации по НДС за 4 квартал 2022 года (номер корректировки 2)<text:line-break/>с увеличенной суммой налога к уплате привели к образованию отрицательного сальдо ЕНС,<text:s/>а также принятию соответствующих мер принудительного взыскания<text:line-break/>образовавшейся задолженности по НДС и пеням.</text:p>
      <text:p text:style-name="P48">При этом меры принудительного взыскания<text:s/>задолженности были приняты Инспекцией до даты подачи обществом уточненной налоговой декларации (номер корректировки 5) с уменьшенной суммой налога к уплате и завершения<text:line-break/>ее камеральной налоговой проверки.</text:p>
      <text:p text:style-name="P49"/>
      <text:p text:style-name="P50">При указанных обстоятельствах ФНС России, руководствуясь статьей 140 Кодекса, оставляет Жалобу Заявителя без удовлетворения.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paragraph-properties style:vertical-align="baseline"/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style:vertical-align="baseli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 style:vertical-align="baseline"/>
      <style:text-properties fo:color="#000000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Основнойтекст21" style:display-name="Основной текст 21" style:family="paragraph" style:parent-style-name="Обычный">
      <style:paragraph-properties fo:margin-bottom="0.0833in" fo:line-height="200%"/>
      <style:text-properties style:letter-kerning="true" style:language-asian="zh" style:country-asian="CN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3pt" style:font-size-asian="13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2645in" text:min-label-width="0.5in" text:list-level-position-and-space-mode="label-alignment">
          <style:list-level-label-alignment text:label-followed-by="listtab" fo:margin-left="2.764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645in" text:min-label-width="0.75in" text:list-level-position-and-space-mode="label-alignment">
          <style:list-level-label-alignment text:label-followed-by="listtab" fo:margin-left="3.014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2645in" text:min-label-width="0.75in" text:list-level-position-and-space-mode="label-alignment">
          <style:list-level-label-alignment text:label-followed-by="listtab" fo:margin-left="3.014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2645in" text:min-label-width="1in" text:list-level-position-and-space-mode="label-alignment">
          <style:list-level-label-alignment text:label-followed-by="listtab" fo:margin-left="3.264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2645in" text:min-label-width="1.25in" text:list-level-position-and-space-mode="label-alignment">
          <style:list-level-label-alignment text:label-followed-by="listtab" fo:margin-left="3.514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2645in" text:min-label-width="1.25in" text:list-level-position-and-space-mode="label-alignment">
          <style:list-level-label-alignment text:label-followed-by="listtab" fo:margin-left="3.514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645in" text:min-label-width="1.5in" text:list-level-position-and-space-mode="label-alignment">
          <style:list-level-label-alignment text:label-followed-by="listtab" fo:margin-left="3.764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2479in"/>
      </style:footer-style>
    </style:page-layout>
    <style:style style:name="P2" style:parent-style-name="Верхнийколонтитул" style:family="paragraph">
      <style:text-properties fo:font-size="4pt" style:font-size-asian="4pt" style:font-size-complex="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7728" draw:id="id0" draw:style-name="a0" draw:name="Надпись 1" text:anchor-type="paragraph" svg:x="0in" svg:y="0.00069in" svg:width="0.09792in" svg:height="0.22361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p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Колесников Сергей Геннадьевич</dc:creator>
    <meta:creation-date>2025-04-07T15:04:00Z</meta:creation-date>
    <dc:date>2025-04-07T15:04:00Z</dc:date>
    <meta:print-date>2023-03-27T14:58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83" meta:character-count="5239" meta:row-count="37" meta:non-whitespace-character-count="4466"/>
  </office:meta>
</office:document-meta>
</file>