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3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4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5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6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7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8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9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10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 fo:background-color="#FFFF00"/>
    </style:style>
    <style:style style:name="P11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12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 fo:background-color="#FFFF00"/>
    </style:style>
    <style:style style:name="P13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14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17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18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19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20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21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22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23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 fo:background-color="#FFFF00"/>
    </style:style>
    <style:style style:name="P24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25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26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27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28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29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30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31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32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  <style:style style:name="P33" style:parent-style-name="Обычный" style:family="paragraph">
      <style:paragraph-properties style:text-autospace="none" style:snap-to-layout-grid="true" fo:text-align="justify" fo:text-indent="0.4923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Федеральной налоговой службой рассмотрена жалоба Заявителя на решение Инспекции об отказе в привлечении к ответственности за совершение налогового правонарушения (далее – Решение) (далее – Жалоба).<text:s/></text:p>
      <text:p text:style-name="P3">ФНС России при рассмотрении Жалобы установлены следующие обстоятельства, связанные с предметом обжалования заявителем.</text:p>
      <text:p text:style-name="P4"/>
      <text:p text:style-name="P5">Инспекцией проведена камеральная налоговая проверка представленной заявителем налоговой декларации по НДФЛ за 2022 год (далее - декларация), в которой налогоплательщик заявил право на социальный налоговый вычет по расходам на лечение супруги заявителя.</text:p>
      <text:p text:style-name="P6">Заявителем с декларацией представлены: договор с клиникой на предоставление услуг по стационарной медицинской помощи; акты<text:s/><text:line-break/>приема-сдачи услуг; кассовые чеки; справка об оплате медицинских услуг для представления в налоговые органы Российской Федерации (далее - справка об оплате медицинских услуг); лицензия на осуществление медицинской деятельности клиники; справка о доходах по форме № 2-НДФЛ за 2022 год; свидетельство о заключении брака; свидетельство о смерти.</text:p>
      <text:p text:style-name="P7">Налоговым органом в адрес налогового органа по месту учета клиники направлено поручение об истребовании документов, подтверждающих выдачу справки об оплате медицинских услуг.</text:p>
      <text:p text:style-name="P8">В связи с непредставлением клиникой на запросы налогового органа документов Инспекцией по результатам камеральной налоговой проверки налоговой декларации по НДФЛ за 2022 год заявителю отказано в праве на социальный налоговый вычет по НДФЛ по расходам на лечение супруги.</text:p>
      <text:p text:style-name="P9">Решением Управления ФНС России апелляционная жалоба заявителя на решение оставлена без удовлетворения.</text:p>
      <text:p text:style-name="P10"/>
      <text:p text:style-name="P11">Заявитель в Жалобе в обосновании своей позиции сообщает, что вправе воспользоваться социальным налоговым вычетом по расходам на лечение супруги, документы в подтверждение несения расходов представлены в полном объеме.<text:s/></text:p>
      <text:p text:style-name="P12"/>
      <text:p text:style-name="P13">Федеральная налоговая служба считает, что при принятии Решения Инспекцией и Управлением ФНС России при рассмотрении апелляционной жалобы не учтено следующее.</text:p>
      <text:p text:style-name="P14">В соответствии с подпунктом 3 пункта 1 статьи 219 Налогового кодекса Российской Федерации (далее – Кодекс) налогоплательщик имеет право на получение социального налогового вычета в сумме, уплаченной налогоплательщиком в налоговом периоде за медицинские услуги, оказанные медицинскими организациями, осуществляющими медицинскую деятельность, ему, его супругу (супруге) (в соответствии с перечнем медицинских услуг, утвержденным Правительством Российской Федерации), а также в размере стоимости лекарственных препаратов для медицинского применения, назначенных им лечащим врачом и приобретаемых налогоплательщиком за счет собственных средств.</text:p>
      <text:p text:style-name="P15">Абзацем 5 подпункта 3 пункта 1 статьи 219 Кодекса установлено, что по дорогостоящим видам лечения в медицинских организациях, осуществляющих<text:s/><text:soft-page-break/>медицинскую деятельность, сумма налогового вычета принимается в размере фактически произведенных расходов, если иное не предусмотрено абзацем 5 подпункта 3 пункта 1 статьи 219 Кодекса. Перечень дорогостоящих видов лечения утверждается постановлением Правительства Российской Федерации.</text:p>
      <text:p text:style-name="P16">Вычет сумм оплаты стоимости медицинских услуг предоставляется налогоплательщику при представлении им документов, подтверждающих его фактические расходы на оказанные медицинские услуги.</text:p>
      <text:p text:style-name="P17">Согласно пункту 2 статьи 219 Кодекса социальные налоговые вычеты, предусмотренные пунктом 1 статьи 219 Кодекса, предоставляются при подаче налоговой декларации в налоговый орган налогоплательщиком по окончании налогового периода, если иное не предусмотрено пунктом 2 статьи 219 Кодекса.</text:p>
      <text:p text:style-name="P18">Из изложенного следует, что обязательным условием применения социального налогового вычета является предоставление в налоговый орган документов, подтверждающих фактическое несение налогоплательщиком расходов на оплату медицинских услуг за налоговый период.</text:p>
      <text:p text:style-name="P19">Постановлением Правительства Российской Федерации от 08.04.2020 № 458 утвержден перечень медицинских услуг и дорогостоящих видов лечения в медицинских учреждениях Российской Федерации, суммы оплаты которых за счет собственных средств налогоплательщика учитываются при определении размера социального налогового вычета.</text:p>
      <text:p text:style-name="P20">Во исполнение Постановления Правительства Российской Федерации от 08.04.2020 № 458 приказом Минздрава России и МНС России и от 25.07.2001 <text:s text:c="12"/>№ 289/БГ-3-04/256 (далее - приказ от 25.07.2001) утверждена форма справки об оплате медицинских услуг, а также инструкция по ее заполнению.</text:p>
      <text:p text:style-name="P21">Согласно данной инструкции в справке на основании кассового чека (приходного ордера или иного документа, подтверждающего внесение денежных средств) указывается стоимость медицинской услуги по коду 1 или дорогостоящего лечения по коду 2.</text:p>
      <text:p text:style-name="P22">Справка об оплате медицинских услуг удостоверяет факт получения медицинской услуги и ее оплаты через кассу учреждения здравоохранения за счет средств налогоплательщика.</text:p>
      <text:p text:style-name="P23"/>
      <text:p text:style-name="P24">Как следует из представленных документов, решением Арбитражного суда города Москвы клиника признана несостоятельным (банкротом) и в отношении нее открыто конкурсное производство, назначен конкурсный управляющий.<text:s/></text:p>
      <text:p text:style-name="P25">Заявителем с налоговой декларацией по НДФЛ за 2022 год представлена справка об оплате медицинских услуг, подписанная конкурсным управляющим клиники.</text:p>
      <text:p text:style-name="P26">Указанная справка составлена по форме, утвержденной приказом от 25.07.2001, с указанием периода оплаты и кода услуги - 2.</text:p>
      <text:p text:style-name="P27">Также заявителем представлены кассовые чеки, подтверждающие заявленные расходы на оплату лечения супруги, договор на предоставление услуг по стационарной медицинской помощи, заключенный с клиникой, акты приема-сдачи услуг, лицензия на осуществление медицинской деятельности.</text:p>
      <text:soft-page-break/>
      <text:p text:style-name="P28">Учитывая, что факт оплаты и оказания медицинских услуг подтверждается представленными Заявителем справкой об оплате медицинских услуг, кассовыми чеками и другими документами, а также отсутствием у налогового органа каких-либо претензий к указанным документам, выводы Инспекции и Управления ФНС России о неподтверждении клиникой оплаты заявителем медицинских услуг в связи с неполучением ответов на запросы Инспекции являются необоснованным.<text:s/></text:p>
      <text:p text:style-name="P29">Таким образом, Инспекцией неправомерно отказано Заявителю в праве на социальный налоговый вычет по НДФЛ по расходам на лечение супруги в размере, заявленном в декларации, и в возврате из бюджета соответствующей суммы НДФЛ.</text:p>
      <text:p text:style-name="P30"/>
      <text:p text:style-name="P31">При таких обстоятельствах Федеральная налоговая служба, руководствуясь статьей 140 Налогового кодекса Российской Федерации, отменяет Решение Инспекции об отказе в привлечении к ответственности за совершение налогового правонарушения.</text:p>
      <text:p text:style-name="P32"/>
      <text:p text:style-name="P3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style:font-size-complex="12pt"/>
    </style:style>
    <style:style style:name="Верхнийколонтитул" style:display-name="Верхний колонтитул" style:family="paragraph" style:parent-style-name="Обычный">
      <style:paragraph-properties style:snap-to-layout-grid="tru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fo:font-size="14pt" style:font-size-asian="14pt" style:font-size-complex="12pt" style:language-asian="en" style:country-asian="US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ConsPlusNormal1" style:display-name="ConsPlusNormal1" style:family="text">
      <style:text-properties style:font-name="Arial" style:font-name-complex="Arial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лышева Наталия Владимировна</meta:initial-creator>
    <dc:creator>Колесников Сергей Геннадьевич</dc:creator>
    <meta:creation-date>2025-04-07T16:57:00Z</meta:creation-date>
    <dc:date>2025-04-07T16:57:00Z</dc:date>
    <meta:template xlink:href="Normal" xlink:type="simple"/>
    <meta:editing-cycles>2</meta:editing-cycles>
    <meta:editing-duration>PT0S</meta:editing-duration>
    <meta:document-statistic meta:page-count="3" meta:paragraph-count="12" meta:word-count="961" meta:character-count="6430" meta:row-count="45" meta:non-whitespace-character-count="5481"/>
  </office:meta>
</office:document-meta>
</file>