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justify" fo:text-indent="0.4923in"/>
      <style:text-properties fo:color="#000000" fo:font-size="14pt" style:font-size-asian="14pt" style:font-size-complex="14pt"/>
    </style:style>
    <style:style style:name="P3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4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Федеральной налоговой службой рассмотрены апелляционные<text:s/>жалобы<text:s/>банка (далее –банк, заявитель, налогоплательщик).</text:p>
      <text:p text:style-name="P3">Заявитель просит отменить решения Межрегиональной инспекции Федеральной налоговой службы (далее – межрегиональная инспекция, налоговый орган) об отказе в привлечении к ответственности за совершение налогового правонарушения (далее – решения).</text:p>
      <text:p text:style-name="P4">В представленных апелляционных жалобах заявитель выражает несогласие с выводом межрегиональной инспекции о том, что банк «в нарушение пункта 1 статьи 161 Налогового кодекса Российской Федерации (далее – Кодекс) неправомерно не исчислен, не удержан и не перечислен в бюджет Российской Федерации в качестве налогового агента налог на добавленную стоимость (далее – НДС) с операций по передаче обществу объектов недвижимого имущества иностранной компании (далее также – иностранная компания), не реализованных в рамках исполнительного производства.</text:p>
      <text:p text:style-name="P5">Заявитель считает, что банк в рамках спорных правоотношений не является налоговым агентом применительно к положениям пункта 1 статьи 161 Кодекса, поскольку передача имущества осуществлялась через филиал иностранной компании, расположенный на территории Российской Федерации (далее – филиал), что подтверждается следующими обстоятельствами.</text:p>
      <text:p text:style-name="P6">Объекты недвижимого имущества, переданные впоследствии банку, были внесены иностранной компанией в основные фонды филиала, что отражено в разделе 4 Положения о филиале, и учитывались в качестве основных средств на балансе филиала.</text:p>
      <text:p text:style-name="P7">До передачи объектов банку какие-либо действия по его изъятию из имущества филиала в пользу иностранной компании для дальнейшей передачи банку не производились.</text:p>
      <text:p text:style-name="P8">Для организации и ведения своей деятельности филиал имел счета в кредитных учреждениях, открытые в соответствии с действующим законодательством Российской Федерации.</text:p>
      <text:p text:style-name="P9">Компания<text:s/>через филиал сдавала объекты недвижимости в аренду. Арендная плата поступала на счета филиала, налоги (НДС, налог на прибыль) с арендных платежей уплачивались со счетов филиала.</text:p>
      <text:p text:style-name="P10">Финансовая отчетность иностранной компании подтверждает, что вся деятельность иностранной компании, в том числе связанная с недвижимым имуществом, проводится через филиал.</text:p>
      <text:p text:style-name="P11">Доказательства того, что имущество передавалось банку головной компанией, а не через филиал в материалах камеральной налоговой проверки отсутствуют.</text:p>
      <text:p text:style-name="P12">Имущество было получено банком от судебного пристава-исполнителя в рамках исполнительного производства, а не в результате договорных отношений с собственником имущества. Оформление актов приема-передачи имущества собственником имущества Федеральным законом от 02.10.2007 № 229-ФЗ «Об исполнительном производстве» (далее – Закон об исполнительном производстве) не предусмотрено.</text:p>
      <text:p text:style-name="P13">Следовательно, по мнению заявителя, доводы налогового органа о непредставлении налогоплательщиком документов (договоров, счетов-фактур),<text:s/><text:soft-page-break/>подтверждающих реализацию залогового имущества филиалом иностранной компании, несостоятельны.</text:p>
      <text:p text:style-name="P14">Федеральная налоговая служба, изучив доводы заявителя, изложенные в апелляционных жалобах, исследовав и оценив представленные межрегиональной инспекцией материалы, пришла к следующим выводам.</text:p>
      <text:p text:style-name="P15">В соответствии с подпунктом 1 пункта 1 статьи 146 Кодекса объектом налогообложения НДС признается реализация товаров (работ, услуг) на территории Российской Федерации, в том числе реализация предметов залога и передача товаров (результатов выполненных работ, оказание услуг) по соглашению о предоставлении отступного или новации, а также передача имущественных прав.</text:p>
      <text:p text:style-name="P16">В соответствии с пунктом 1 статьи 161 Кодекса при реализации товаров (работ, услуг), местом реализации которых является территория Российской Федерации, налоговая база определяется налоговыми агентами в случае реализации этих товаров (работ, услуг) налогоплательщиками - иностранными лицами, в том числе, состоящими на учете в налоговых органах по месту нахождения их обособленных подразделений на территории Российской Федерации (за исключением осуществления реализации товаров (работ, услуг) через обособленное подразделение иностранной организации, расположенное на<text:s/>территории Российской Федерации).</text:p>
      <text:p text:style-name="P17">В случае, если реализация товаров (работ, услуг), местом реализации которых является территория Российской Федерации, осуществлена через обособленное подразделение иностранной организации, расположенное на территории Российской Федерации, у покупателя товаров (работ, услуг) обязанностей налогового агента не возникает. НДС по такой операции исчисляется обособленным подразделением иностранной организации самостоятельно.</text:p>
      <text:p text:style-name="P18">Как следует из материалов камеральной налоговой проверки, между банком и иностранной компанией были заключены договоры о предоставлении кредитов в форме кредитной линии (с лимитом выдачи), которые представлялись на оплату расходов заемщика, связанных с приобретением объектов недвижимого имущества.</text:p>
      <text:p text:style-name="P19">В связи с нарушением заемщиком условий кредитных договоров и невозвращением денежных средств банк обратился в Арбитражный суд с исками о взыскании с заемщика просроченного основного долга, процентов и неустойки, а также об обращении взыскания на<text:s/>объекты<text:s/>недвижимости, заложенных по договорам ипотеки, заключенных между банком и иностранной компанией.</text:p>
      <text:p text:style-name="P20">Решением Арбитражного суда требования банка удовлетворены.</text:p>
      <text:p text:style-name="P21">Поскольку указанное имущество иностранной компании не было реализовано в принудительном порядке в рамках исполнительного производства, на основании пункта 11 статьи 87 Закона об исполнительном производстве, судебный пристав-исполнитель направил банку предложение оставить это имущество за собой.</text:p>
      <text:p text:style-name="P22">Банк<text:s/>согласился оставить имущество за собой.</text:p>
      <text:soft-page-break/>
      <text:p text:style-name="P23">В соответствии с постановлениями о передаче нереализованного в принудительном порядке имущества должника взыскателю и актами о передаче нереализованного<text:s/>имущества должника взыскателю<text:s/>судебным приставом-исполнителем передано обществу объекты<text:s/>недвижимого имущества, принадлежавшие на праве собственности иностранной компании.</text:p>
      <text:p text:style-name="P24">Согласно свидетельствам о государственной регистрации права и выпискам из Единого государственного реестра недвижимости об объектах недвижимости правообладателем указанных объектов является иностранная компания. Существующие ограничения права: аренда, ипотека.</text:p>
      <text:p text:style-name="P25">В постановлениях о передаче нереализованного в принудительном порядке имущества должника взыскателю и актах о передаче нереализованного имущества должника взыскателю в качестве должника указана иностранная компания.</text:p>
      <text:p text:style-name="P26">Статьями 4 и 5 Положения о филиале частной компании с ограниченной ответственностью, утвержденного головной иностранной компанией, установлено, что филиал является обособленным структурным подразделением компании и не обладает правами юридического лица в соответствии с законодательством Российской Федерации. Компания несет ответственность за деятельность филиала. Имущество и иные активы филиала принадлежат компании.</text:p>
      <text:p text:style-name="P27">По смыслу статей 48, 49 Гражданского кодекса Российской Федерации только организация, признаваемая юридическим лицом, может от своего имени приобретать и осуществлять гражданские права и нести гражданские обязанности, быть истцом и ответчиком в суде.</text:p>
      <text:p text:style-name="P28">Следовательно, филиал, не являясь юридическим лицом, не обладает гражданской правоспособностью, соответственно, не может являться ответчиком по гражданскому делу. Требования, вытекающие из деятельности филиала, предъявляются к создавшему его юридическому лицу.</text:p>
      <text:p text:style-name="P29">Таким образом, в рамках камеральных налоговых проверок установлено, что кредитные договоры были заключены между банком и иностранной компанией, денежные средства были предоставлены именно иностранной компании (головной организации, а не российскому филиалу) и имущество было передано во исполнение обязательств иностранной компании.</text:p>
      <text:p text:style-name="P30">Документы, позволяющие рассматривать реализацию как состоявшуюся через филиал иностранной компании (первичные документы, счета-фактуры, составленные филиалом), отсутствуют, поскольку документы на передачу имущества оформлялись судебным приставом – исполнителем.</text:p>
      <text:p text:style-name="P31">Следовательно, обращение взыскания на предмет залога иностранной компании не может рассматриваться применительно пункта 1 статьи 161 Кодекса реализацией через находящиеся на территории Российской Федерации обособленное подразделение.</text:p>
      <text:p text:style-name="P32">Кроме того, установлено, что филиалом со спорных операций НДС не исчислялся и не уплачивался.</text:p>
      <text:p text:style-name="P33">ФНС России считает несостоятельным довод заявителя о том, что представленные договоры аренды недвижимого имущества, заключенные<text:s/><text:soft-page-break/>между филиалом и арендаторами спорного имущества, являются доказательством реализации имущества через филиал, поскольку в силу пункта 1 статьи 146 Кодекса, в целях налогообложения по НДС значение имеет конкретная операция по реализации, а не то обстоятельство, что налогоплательщик осуществляет подлежащую налогообложению деятельность.</text:p>
      <text:p text:style-name="P34">В рамках спорных правоотношений то обстоятельство, что филиал иностранной компании, являясь стороной сделки, исчисляет и уплачивает НДС при сдаче в аренду недвижимого имущества, не свидетельствует о том, что филиал обязан исчислить и уплатить НДС при реализации этого недвижимого имущества, не являясь при этом стороной сделки.</text:p>
      <text:p text:style-name="P35">ФНС России также отклоняется довод заявителя о том, что в решении<text:s/>изложена позиция налогового органа о реализации недвижимого имущества иностранной компании через обособленное подразделение в<text:s/>иностранном государстве, как не соответствующий фактическим обстоятельствам.</text:p>
      <text:p text:style-name="P36">При указанных обстоятельствах, оценив представленные банком и межрегиональной инспекцией документы, ФНС России считает обоснованным вывод налогового органа о том, что в отношении передачи спорного имущества иностранной компании банку, в силу положений пункта 1 статьи 161 Кодекса НДС подлежит уплате банком в качестве налогового агента.</text:p>
      <text:p text:style-name="P37">Иные доводы заявителя, приведенные в апелляционных жалобах, оценка которых не нашла отражения в тексте настоящего решения, не имеют самостоятельного значения для разрешения спора по существу.</text:p>
      <text:p text:style-name="P38">На основании вышеизложенного Федеральная налоговая служба, руководствуясь статьей 140 Налогового кодекса Российской Федерации, оставляет апелляционные жалобы банка без удовлетворения.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paragraph-properties style:vertical-align="baseline"/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style:vertical-align="baseli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 style:vertical-align="baseli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Основнойтекст21" style:display-name="Основной текст 21" style:family="paragraph" style:parent-style-name="Обычный">
      <style:paragraph-properties fo:margin-bottom="0.0833in" fo:line-height="200%"/>
      <style:text-properties style:letter-kerning="true" style:language-asian="zh" style:country-asian="CN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3pt" style:font-size-asian="13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nsPlusTitle1" style:display-name="ConsPlusTitle1" style:family="text">
      <style:text-properties fo:font-weight="bold" style:font-weight-asian="bold" fo:font-size="12pt" style:font-size-asian="12pt"/>
    </style:style>
    <style:style style:name="ConsPlusTitle" style:display-name="ConsPlusTitle" style:family="paragraph">
      <style:paragraph-properties fo:widows="0" fo:orphans="0"/>
      <style:text-properties fo:font-weight="bold" style:font-weight-asian="bold" fo:font-size="12pt" style:font-size-asian="12pt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2479in"/>
      </style:footer-style>
    </style:page-layout>
    <style:style style:name="P2" style:parent-style-name="Верхнийколонтитул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7728" draw:id="id0" draw:style-name="a0" draw:name="Надпись 1" text:anchor-type="paragraph" svg:x="0in" svg:y="0.00069in" svg:width="0.09792in" svg:height="0.22361in" style:rel-width="scale" style:rel-height="scale"><draw:text-box><text:p text:style-name="Верхнийколонтитул"><text:span text:style-name="Номерстраницы"><text:page-number text:fixed="false">4</text:page-number></text:span></text:p></draw:text-box><svg:title/><svg:desc/></draw:frame></text:p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5-04-07T16:51:00Z</meta:creation-date>
    <dc:date>2025-04-07T16:51:00Z</dc:date>
    <meta:print-date>2023-03-27T14:58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490" meta:character-count="9969" meta:row-count="70" meta:non-whitespace-character-count="8498"/>
  </office:meta>
</office:document-meta>
</file>