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 fo:line-height="0.0833in"/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7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1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25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26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33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4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P50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1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52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3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4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5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6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7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58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9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60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1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2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 Заявителя на<text:s/>исключение<text:s/>Регистрирующим<text:s/>органом<text:s/>из Единого государственного реестра юридических лиц (далее – ЕГРЮЛ) общества с ограниченной ответственностью<text:s/>(далее –<text:s/>общество),<text:s/>в связи с наличием в ЕГРЮЛ записи о недостоверности<text:s/>сведений об адресе Общества в течение более чем шести месяцев с момента внесения такой записи<text:s/>(далее – Жалоба).</text:p>
      <text:p text:style-name="P3"/>
      <text:p text:style-name="P4">Исключение<text:s/>Общества<text:s/>обжаловано<text:s/>Заявителем<text:s/>в<text:s/>Управление,<text:s/>которое решением<text:s/>оставило жалобу данного лица<text:s/>без удовлетворения<text:s/>(далее – решение управления).</text:p>
      <text:p text:style-name="P5">Управлением в решении<text:s/>сообщено<text:s/>о соблюдении Регистрирующим органом процедуры исключения Общества из ЕГРЮЛ<text:s/>и выполнении всех законодательно установленных требований к процедуре исключения.</text:p>
      <text:p text:style-name="P6"/>
      <text:p text:style-name="P7">Заявитель в обоснование отмены исключения<text:s/>Общества из ЕГРЮЛ указывает на следующее:</text:p>
      <text:p text:style-name="P8">- Регистрирующим органом не проводилась проверка достоверности включенных в ЕГРЮЛ сведений об адресе (месте нахождения) юридического лица, в отношении которого внесена запись о недостоверности;</text:p>
      <text:p text:style-name="P9">- нарушение<text:s/>Регистрирующим органом<text:s/>пункта 6 статьи 11 Федерального закона от 08.08.2001<text:s/>№ 129-ФЗ «О государственной регистрации юридических лиц и индивидуальных предпринимателей» (далее – Закон № 129-ФЗ)<text:s/>в связи<text:s/>с непредставлением доказательств направления уведомления<text:s/>в адрес Общества о необходимости представления достоверных сведений об адресе данного общества;</text:p>
      <text:p text:style-name="P10">- отраженные в протоколе допроса показания<text:s/>Заявителя о неосуществлении Обществом деятельности не свидетельствуют о ненахождении<text:s/>Общества по адресу.</text:p>
      <text:p text:style-name="P11"/>
      <text:p text:style-name="P12">ФНС России,<text:s/>рассмотрев доводы, отраженные Заявителем<text:s/>в Жалобе, исследовав и оценив ее материалы, приходит к следующим выводам.</text:p>
      <text:p text:style-name="P13">В силу подпункта «б» пункта 5 статьи 21.1 Закона № 129-ФЗ предусмотренный статьей 21.1 Закона № 129-ФЗ порядок исключения юридического лица из ЕГРЮЛ применяется в случае наличия в ЕГРЮЛ сведений, в отношении которых внесена запись об их недостоверности, в течение более чем шести месяцев с момента внесения такой записи.<text:s/></text:p>
      <text:p text:style-name="P14">Согласно содержащимся в ЕГРЮЛ сведениям адресом (местом нахождения)<text:s/>Общества<text:s/>являлся адрес<text:s/>(далее – Адрес), в отношении которого регистрирующим органом в ЕГРЮЛ внесена запись о недостоверности (далее – запись 1).<text:s/></text:p>
      <text:p text:style-name="P15"><text:span text:style-name="T16">Р</text:span><text:span text:style-name="T17">егистрирующим органом<text:s/></text:span><text:span text:style-name="T18">внесена запись<text:s/></text:span><text:span text:style-name="T19">об<text:s/></text:span><text:span text:style-name="T20">исключении<text:s/></text:span><text:span text:style-name="T21">Общества из ЕГРЮЛ<text:s/></text:span><text:span text:style-name="T22">в связи с наличием в ЕГРЮЛ<text:s/></text:span><text:span text:style-name="T23">записи -1</text:span><text:span text:style-name="T24"><text:s/>(далее – запись 2).</text:span></text:p>
      <text:p text:style-name="P25"/>
      <text:p text:style-name="P26">В отношении доводов<text:s/>Заявителя о непроведении<text:s/>Регистрирующим органом проверки достоверности включенных в ЕГРЮЛ сведений об адресе<text:s/>Общества, а также непредставлении доказательств направления уведомления<text:s/>о необходимости представления<text:s/>достоверных сведений об Адресе Общества<text:s/>ФНС России сообщает следующее.</text:p>
      <text:p text:style-name="P27"><text:span text:style-name="T28">Согласно подпункту «в» пункта 1 статьи 5 Закона № 129-ФЗ в ЕГРЮЛ содержатся сведения об адресе юридического лица в пределах места нахождения юридического лица.<text:s/></text:span></text:p>
      <text:p text:style-name="P29"><text:span text:style-name="T30">Исходя из пункта 1 постановления Пленума Высшего Арбитражного Суда Российской Федерации от 30.07.2013 № 61 «О некоторых вопросах практики рассмотрения споров, связанных с достоверностью адреса юридического лица»,<text:s/></text:span><text:soft-page-break/><text:span text:style-name="T31">адрес постоянно действующего исполнительного<text:s/></text:span><text:span text:style-name="T32">органа юридического лица отражается в ЕГРЮЛ для целей осуществления связи с юридическим лицом.<text:s/></text:span></text:p>
      <text:p text:style-name="P33">Положениями пункта 4.2 статьи 9 Закона № 129-ФЗ предусмотрено,<text:s/>что в случае возникновения обоснованных сомнений в достоверности включенных в ЕГРЮЛ сведений регистрирующим органом проводится проверка их достоверности.</text:p>
      <text:p text:style-name="P34">Приказом ФНС России от 11.02.2016 № ММВ-7-14/72@ (действовавшим до 19.02.2023) утверждены Основания, условия и способы проведения указанных в пункте 4.2 статьи 9 Закона № 129-ФЗ мероприятий, порядок использования результатов этих мероприятий (далее – Основания и порядок).</text:p>
      <text:p text:style-name="P35"><text:span text:style-name="T36">Пунктом 4 Оснований и порядка определено, что основанием для проведения мероприятий по пр</text:span><text:span text:style-name="T37">оверке достоверности сведений,<text:s/></text:span><text:span text:style-name="T38">включенных в ЕГРЮЛ, является получение регистрирующим органом<text:s/></text:span><text:a xlink:href="https://login.consultant.ru/link/?req=doc&amp;base=LAW&amp;n=198382&amp;dst=100073" office:target-frame-name="_top" xlink:show="replace">заявления</text:a><text:span text:style-name="T39"><text:s/>заинтересованного лица о недостоверности сведений, включенных в ЕГРЮЛ, (далее – заявление № Р34002), а также иной информации о несоответствии сведений, содержащихся в ЕГРЮЛ, сведениям, полученным территориальными органами ФНС России после включения в ЕГРЮЛ таких сведений.</text:span></text:p>
      <text:p text:style-name="P40"><text:span text:style-name="T41">Исходя из положений пункта 18 Оснований и порядка, а также положений пункта 6 статьи 11 Закона № 129-ФЗ, в случае, если по результатам проведения проверки достоверности сведений, включенных в ЕГРЮЛ, установлена недостоверность   содержащихся   в  нем сведений о юридическом лице, предусмотренных подпунктом<text:s/></text:span><text:a xlink:href="https://login.consultant.ru/link/?req=doc&amp;base=LAW&amp;n=465824&amp;dst=50" office:target-frame-name="_top" xlink:show="replace"><text:span text:style-name="T42">«в»</text:span></text:a><text:span text:style-name="T43"><text:s/>статьи 5 Закона № 129-ФЗ, регистрирующий орган направляет юридическому лицу, недостоверность сведений о котором установлена, а также его учредителям (участникам) и лицу, имеющему право действовать без доверенности от имени указанного юридического лица (в том числе по адресу электронной почты указанного юридического лица при наличии таких сведений в ЕГРЮЛ), уведомление о необходимости представления в регистриру</text:span><text:span text:style-name="T44">ющий орган достоверных сведений<text:s/></text:span><text:span text:style-name="T45">(далее<text:s/></text:span><text:span text:style-name="T46">–</text:span><text:span text:style-name="T47"><text:s/>уведомление</text:span><text:span text:style-name="T48"><text:s/></text:span><text:span text:style-name="T49">о недостоверности).</text:span></text:p>
      <text:p text:style-name="P50">Абзацем вторым пункта 6 статьи 11 Закона № 129-ФЗ предусмотрено, что в случае невыполнения юридическим лицом обязанности по сообщению в регистрирующий орган соответствующих сведений или представлению документов, свидетельствующих о достоверности сведений, в отношении которых регистрирующим органом направлено уведомление о недостоверности,<text:s/>а также<text:s/>в случае, если представленные юридическим лицом документы <text:s/>не свидетельствуют о достоверности сведений, в отношении которых регистрирующим органом направлено уведомление о недостоверности, регистрирующий орган вносит в реестр запись о недостоверности содержащихся<text:s/>в реестре сведений о юридическом лице.</text:p>
      <text:p text:style-name="P51"/>
      <text:p text:style-name="P52">ФНС России установлено, что Регистрирующим органом с учетом имеющейся информации о ненахождении Общества по<text:s/>Адресу<text:s/>и полученного от<text:s/>Налогового органа<text:s/>заявления<text:s/>по форме<text:s/>№ Р34002<text:s/>Обществу, а также его директору<text:s/>и учредителям в соответствии с пунктом 6 статьи 11 Закона № 129-ФЗ направлено уведомление о необходимости представления достоверных сведений об адресе общества<text:s/>(далее – уведомление).<text:s/></text:p>
      <text:soft-page-break/>
      <text:p text:style-name="P53">Согласно информации, размещенной на сайте АО «Почта России», уведомление не получено Обществом<text:s/>по Адресу.<text:s/></text:p>
      <text:p text:style-name="P54">В свою очередь, уведомление получено<text:s/>Заявителем, являющимся директором и одним из участников<text:s/>Общества.</text:p>
      <text:p text:style-name="P55">При этом<text:s/>Заявитель, являясь исполнительным органом<text:s/>Общества<text:s/>и его участником,<text:s/>с целью недопущения исключения Общества<text:s/>из ЕГРЮЛ не совершил действий по представлению<text:s/>в Регистрирующий орган документов, указывающих на наличие связи<text:s/>с Обществом по Адресу, и, как следствие, свидетельствующих о достоверности сведений о таком адресе как до внесения записи-1, так и после ее отражения в ЕГРЮЛ.</text:p>
      <text:p text:style-name="P56">Кроме того, по мнению ФНС России, неполучение<text:s/>Обществом уведомления<text:s/>по Адресу свидетельствует об отсутствии<text:s/>связи<text:s/>с<text:s/>Обществом<text:s/>по такому адресу.</text:p>
      <text:p text:style-name="P57"/>
      <text:p text:style-name="P58">Учитывая вышеизложенное, ФНС России считает, что отраженные<text:s/>в Жалобе доводы Заявителя не могут являться основанием для восстановления<text:s/>Общества<text:s/>в ЕГРЮЛ.</text:p>
      <text:p text:style-name="P59"/>
      <text:p text:style-name="P60">При таких обстоятельствах ФНС России, руководствуясь подпунктом «б» пункта 3 статьи 25.6 Закона № 129-ФЗ, оставляет<text:s/>Жалобу<text:s/>Заявителя<text:s/>без удовлетворения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style:vertical-align="baseline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baseli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Надпись 1" text:anchor-type="paragraph" svg:x="0in" svg:y="0.00069in" svg:width="0.09792in" svg:height="0.22361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5-04-07T17:05:00Z</meta:creation-date>
    <dc:date>2025-04-07T17:05:00Z</dc:date>
    <meta:print-date>2023-03-27T14:58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7" meta:character-count="7135" meta:row-count="50" meta:non-whitespace-character-count="6082"/>
  </office:meta>
</office:document-meta>
</file>