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Default" style:master-page-name="MPF0" style:family="paragraph">
      <style:paragraph-properties fo:break-before="page" fo:text-align="justify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81" style:parent-style-name="Default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8" style:parent-style-name="Default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3">Федеральной налоговой службой рассмотрен</text:span><text:span text:style-name="T4">а</text:span><text:span text:style-name="T5"><text:s/>жалоб</text:span><text:span text:style-name="T6">а</text:span><text:span text:style-name="T7"><text:s/></text:span><text:span text:style-name="T8">Заявителя</text:span><text:span text:style-name="T9"><text:s/>1</text:span><text:span text:style-name="T10">, зарегистрированно</text:span><text:span text:style-name="T11">го</text:span><text:span text:style-name="T12"><text:s/>в пор</text:span><text:span text:style-name="T13">ядке редомициляции на территории</text:span><text:span text:style-name="T14"><text:s/>Российской Федерации</text:span><text:span text:style-name="T15"><text:s/>Заявителем 2,</text:span><text:span text:style-name="T16"><text:s/></text:span><text:span text:style-name="T17">на</text:span><text:span text:style-name="T18"><text:s/></text:span><text:span text:style-name="T19">решение<text:s/></text:span><text:span text:style-name="T20">о</text:span><text:span text:style-name="T21"><text:s/>привлечении к ответственности за совершение нало</text:span><text:span text:style-name="T22">гового правонарушения (далее - р</text:span><text:span text:style-name="T23">ешение)</text:span><text:span text:style-name="T24"><text:s/>Заявителя 2</text:span><text:span text:style-name="T25">.</text:span></text:p>
      <text:p text:style-name="P26"/>
      <text:p text:style-name="P27">В жалобе<text:s/>Заявитель<text:s/>выражает несогласие<text:s/>с<text:s/>суммой рассчитанного штрафа за несвоевременное представление налоговой декларации по налогу на имущество<text:s/>организаций, в связи с отсутствием недоимки<text:s/>по задекларированному налогу.</text:p>
      <text:p text:style-name="P28">Заявитель<text:s/>указывает, что у налогового органа отсутствовали основания для назначения штрафа по пункту 1 статьи 119<text:s/>Налогового кодекса Российской Федерации (далее – Кодекс)<text:s/>в сумме, превышающей 1 000 рублей.</text:p>
      <text:p text:style-name="P29"/>
      <text:p text:style-name="P30">Федеральная налоговая служба, рассмотрев жалобу<text:s/>Заявителя<text:s/>1, исследовав и оценив представленные материалы, пришла к следующим выводам.</text:p>
      <text:p text:style-name="P31">В соответствии с пунктом 1 статьи 119 Кодекса непредставление в установленный законодательством о налогах и сборах срок налоговой декларации в налоговый орган по месту учета влечет взыскание штрафа в размере 5 процентов не уплаченной в установленный законодательством о налогах и сборах срок суммы налога, подлежащей уплате (доплате) на основании этой декларации, за каждый полный или неполный месяц со дня, установленного для ее представления, но не более 30 процентов указанной суммы и не менее 1 000 рублей.</text:p>
      <text:p text:style-name="P32">Как следует<text:s/>из материалов<text:s/>налоговой проверки,<text:s/>Заявителем<text:s/>2<text:s/>несвоевременно (16.05.2023) представлена<text:s/>первичная<text:s/>налоговая<text:s/>декларация<text:s/>по налогу на имущество<text:s/>организаций<text:s/>за 2022<text:s/>год<text:s/>(далее<text:s/>-<text:s/>налоговая декларация).</text:p>
      <text:p text:style-name="P33">Также<text:s/>инспекцией<text:s/>установлено, что<text:s/>Заявителем<text:s/>2<text:s/>не уплачен авансовый платеж по налогу на имущество<text:s/>организаций<text:s/>за 3 квартал 2022 года, в связи с чем штраф в соответствии с<text:s/>пунктом<text:s/>1 статьи 119<text:s/>Кодекса<text:s/>был<text:s/>рассчитан инспекцией от неуплаченной суммы налога.</text:p>
      <text:p text:style-name="P34"/>
      <text:p text:style-name="P35">Вместе с тем Федеральная налоговая служба считает, что при вынесении решения налоговым органом не учтено следующее.</text:p>
      <text:p text:style-name="P36">В пункте 18 Постановления Пленума Высшего Арбитражного Суда Российской Федерации от 30.07.2013 № 57 разъяснено, что<text:s/>при применении пункта<text:s/>1 статьи 119 Кодекса судам следует учитывать, что размер неуплаченной суммы налога надлежит определять на момент истечения срока, установленного положениями Кодекса для уплаты соответствующего налога.</text:p>
      <text:p text:style-name="P37">Отсутствие у налогоплательщика недоимки по задекларированному налогу либо суммы налога к уплате по соответствующей декларации не освобождает его от названной ответственности. В таком случае установленный статьей 119 Кодекса штраф подлежит взысканию в минимальном размере - 1000 рублей.</text:p>
      <text:p text:style-name="P38">Иностранная компания, имевшая аккредитованный филиал на территории Российской Федерации<text:s/>(Заявитель 2), являлась собственником нежилых помещений, а также плательщиком налога на имущество<text:s/>организаций<text:s/>в отношении указанных нежилых помещений.</text:p>
      <text:soft-page-break/>
      <text:p text:style-name="P39">15.06.2022 иностранная компания<text:s/>была зарегистрирована в порядке редомициляции на<text:s/>территории<text:s/>Российской Федерации и поставлена на налоговый<text:s/>учет как Заявитель 1.</text:p>
      <text:p text:style-name="P40">В соответствии с частью 3 статьи 4 Федерального закона № 290-ФЗ<text:s/><text:line-break/>от 03.08.2018 «О международных компаниях и международных фондах»<text:s/><text:line-break/>(далее –<text:s/>№<text:s/>290-ФЗ)<text:s/>с даты государственной регистрации международной компании ей принадлежат права,<text:s/>и она несет обязанности, которые имеются у иностранного юридического лица, включая вещные права и иные права на недвижимое имущество.</text:p>
      <text:p text:style-name="P41">Согласно подпункту 3 пункта 2 статьи 4<text:s/>№ 290-ФЗ<text:s/>в случае, если иностранное юридическое лицо на момент принятия решения об изменении своего личного закона в порядке редомициляции осуществляет деятельность на территории Российской Федерации через аккредитованные филиалы и (или) представительства, с даты государственной регистрации международной компании действие такой аккредитации прекращается и иностранное юридическое лицо подлежит снятию с учета в налоговых органах в соответствии с законодательством Российской Федерации о налогах и сборах.</text:p>
      <text:p text:style-name="P42">Таким образом, все права и обязанности, принадлежавшие<text:s/>иностранной<text:s/>компании,<text:s/>с 15.06.2022<text:s/>перешли к<text:s/>Заявителю<text:s/>1<text:s/>и действие аккредитации филиала прекращено.</text:p>
      <text:p text:style-name="P43">Пунктом 1 статьи 383 Кодекса предусмотрено, что налог подлежит уплате в срок не позднее 1 марта года, следующего за истекшим налоговым периодом. Авансовые платежи по налогу подлежат уплате в срок не позднее последнего числа месяца, следующего за истекшим отчетным периодом.</text:p>
      <text:p text:style-name="P44"><text:span text:style-name="T45">Заявитель</text:span><text:span text:style-name="T46"><text:s/>1</text:span><text:span text:style-name="T47"><text:s/>в установленный<text:s/></text:span><text:span text:style-name="T48">статьей 383 Кодекса</text:span><text:span text:style-name="T49"><text:s/>срок (</text:span><text:span text:style-name="T50">до<text:s/></text:span><text:span text:style-name="T51">31.10.2022) уплатил</text:span><text:span text:style-name="T52"><text:s/>авансовый платеж по налогу на имущество<text:s/></text:span><text:span text:style-name="T53">организаций<text:s/></text:span><text:span text:style-name="T54">за 3 квартал 2022 года, что подтверждается платежным<text:s/></text:span><text:span text:style-name="T55">поручением,</text:span><text:span text:style-name="T56"><text:s/>указав в платежном поручении ИНН</text:span><text:span text:style-name="T57"><text:s/></text:span><text:span text:style-name="T58">Заявителя 1</text:span><text:span text:style-name="T59">. <text:s/></text:span></text:p>
      <text:p text:style-name="P60"><text:span text:style-name="T61">По мнению ФНС России тот факт</text:span><text:span text:style-name="T62">, что в</text:span><text:span text:style-name="T63">ышеуказанный авансовый платеж<text:s/></text:span><text:span text:style-name="T64">отражен<text:s/></text:span><text:span text:style-name="T65">в КРСБ<text:s/></text:span><text:span text:style-name="T66">Заявителя</text:span><text:span text:style-name="T67"><text:s/>1</text:span><text:span text:style-name="T68">,<text:s/></text:span><text:span text:style-name="T69">а</text:span><text:span text:style-name="T70"><text:s/>налоговые начисления по налоговой декларации были отражены в<text:s/></text:span><text:span text:style-name="T71">КРСБ</text:span><text:s/><text:span text:style-name="T72">Заявителя</text:span><text:span text:style-name="T73"><text:s/></text:span><text:span text:style-name="T74">2<text:s/></text:span><text:span text:style-name="T75">не свидетельствует о том, что авансовый платеж по налогу на имущество</text:span><text:span text:style-name="T76"><text:s/>организаций</text:span><text:span text:style-name="T77"><text:s/></text:span><text:span text:style-name="T78">не поступил в бюджет в срок, установленный Кодексом</text:span><text:span text:style-name="T79">.</text:span></text:p>
      <text:p text:style-name="P80">Следовательно,<text:s/>у<text:s/>Заявителя 2<text:s/>отсутствовала недоимка по налогу на имущество<text:s/>организаций.</text:p>
      <text:p text:style-name="P81"><text:span text:style-name="T82">При таких обстоятельствах,<text:s/></text:span><text:span text:style-name="T83">ФНС России считает, что</text:span><text:span text:style-name="T84"><text:s/>налоговым органом неверно осуществлен расчет штрафа в соответствии с пунктом 1 статьи 119 Кодекса.</text:span><text:s/></text:p>
      <text:p text:style-name="P85">В рассматриваемом<text:s/>случае установленный статьей 119 Кодекса штраф подлежит взысканию<text:s/>с учетом применения налоговым органом<text:s/>обстоятельств, смягчающих ответственность<text:s/>(заявителем<text:s/>в полном объеме уплачен налога на имущество).</text:p>
      <text:p text:style-name="P86">Решением ФНС России жалоба налогоплательщика удовлетворена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6:47:00Z</meta:creation-date>
    <dc:date>2025-04-07T16:47:00Z</dc:date>
    <meta:print-date>2024-05-31T09:0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0" meta:character-count="5354" meta:row-count="38" meta:non-whitespace-character-count="4564"/>
  </office:meta>
</office:document-meta>
</file>