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3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4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5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6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7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8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9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0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1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2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3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4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5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6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7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8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9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0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1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2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3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4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5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6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7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8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9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30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31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32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33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34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35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36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общества с ограниченной ответственностью «Х» (далее – заявитель, общество,<text:s/><text:line-break/>ООО «Х») на:</text:p>
      <text:p text:style-name="P3">1. решение<text:s/>управления<text:s/>об оставлении без удовлетворения жалобы заявителя;</text:p>
      <text:p text:style-name="P4">2. требование инспекции<text:s/>о представлении документов (информации)<text:s/><text:line-break/>(далее – требование).</text:p>
      <text:p text:style-name="P5">В жалобе заявитель указывает, что:</text:p>
      <text:p text:style-name="P6">- положениями подпункта 1 пункта 1 статьи 31 и пунктов 1 - 4 статьи 93 Налогового кодекса Российской Федерации (далее – Кодекс) не предусмотрено при проведении выездной налоговой проверки истребование налоговым органом у проверяемого налогоплательщика информации, в том числе в виде письменных пояснений;</text:p>
      <text:p text:style-name="P7">- требование инспекцией выставлено с нарушением принципов истребования документов (информации) «Разумное истребование», утвержденных распоряжением ФНС России от 27.12.2022 № 406@;</text:p>
      <text:p text:style-name="P8">- требование по форме не соответствует форме, утвержденной Приказом ФНС России от 07.11.2018 № ММВ-7-2/628@.</text:p>
      <text:p text:style-name="P9">Федеральная налоговая служба, рассмотрев жалобу заявителя, исследовав и оценив материалы, представленные управлением, пришла к следующим выводам.</text:p>
      <text:p text:style-name="P10">Согласно подпункту 1 пункта 1 статьи 31 Кодекса налоговые органы вправе требовать в соответствии с законодательством о налогах и сборах от налогоплательщика документы, подтверждающие правильность исчисления и своевременность уплаты (удержания и перечисления) налогов, сборов.</text:p>
      <text:p text:style-name="P11">В соответствии со статьей 89 Кодекса налогоплательщик обязан обеспечить возможность должностных лиц налоговых органов, проводящих выездную налоговую проверку, ознакомиться с документами, связанными с исчислением и уплатой налогов.</text:p>
      <text:p text:style-name="P12">При проведении выездной налоговой проверки у налогоплательщика могут быть истребованы необходимые для проверки документы в порядке, установленном статьей 93 Кодекса.</text:p>
      <text:p text:style-name="P13">На основании пунктов 1 и 3 статьи 93 НК РФ должностное лицо налогового органа, проводящее налоговую проверку, вправе истребовать у проверяемого лица необходимые для проверки документы, которые представляются в течение 10 дней со дня получения соответствующего требования.</text:p>
      <text:p text:style-name="P14">При этом форма требования о представлении документов (информации) (форма по КНД 1165013) утверждена Приказом Федеральной налоговой службы от 07.11.2018 № ММВ-7-2/628@.</text:p>
      <text:p text:style-name="P15">Согласно материалам жалобы, инспекцией в связи с проведением выездной налоговой проверки ООО «Х» в порядке статьи 93 Кодекса направлено требование, содержащее, в том числе:</text:p>
      <text:p text:style-name="P16">- основание истребования документов (информации) – статья 93 Кодекса;</text:p>
      <text:p text:style-name="P17">- наименование мероприятия налогового контроля, при проведении которого возникла необходимость в представлении документов (информации) – выездная налоговая проверка ООО «Х»;</text:p>
      <text:p text:style-name="P18">- лицо, у кого истребуются документы (информация) - ООО «Х»;</text:p>
      <text:p text:style-name="P19">- истребуемые документы (информация) – пояснения по факту расхождения в 2021 году суммы выручки от реализации товаров (работ, услуг), отраженной обществом в налоговых декларациях по налогу на добавленную стоимость (далее – НДС) за 1 - 4 кварталы 2021 года, с суммой выручки от реализации товаров (работ,<text:s/><text:soft-page-break/>услуг), отраженной обществом в налоговых декларациях по налогу на прибыль организаций за 2021 год;</text:p>
      <text:p text:style-name="P20">- лицо, деятельности которого касаются истребуемые документы (информация) - ООО «Х».</text:p>
      <text:p text:style-name="P21">Из вышеуказанного следует, что требование соответствует форме (форма по КНД 1165013), утвержденной Приказом Федеральной налоговой службы от 07.11.2018 № ММВ-7-2/628@; в подпункте 1.1 пункта 1 требования индивидуализирующие признаки запрашиваемых документов (информации) указаны в достаточном объеме.</text:p>
      <text:p text:style-name="P22">Заявителем указанные в требовании документы (информация) в инспекцию не представлены; к налоговой ответственности за непредставление документов (информации) общество не привлекалось.</text:p>
      <text:p text:style-name="P23">В отношении довода заявителя о том, что положениями подпункта 1 пункта 1 статьи 31 и пунктов 1 - 4 статьи 93 Кодекса не предусмотрено при проведении выездной налоговой проверки истребование налоговым органом у проверяемого налогоплательщика информации, в том числе в виде письменных пояснений, ФНС России сообщает о его необоснованности в связи со следующим.</text:p>
      <text:p text:style-name="P24">Статьей 93 Кодекса не конкретизирован перечень документов, которые налоговый орган вправе истребовать у налогоплательщика.</text:p>
      <text:p text:style-name="P25">При этом истребование у проверяемого лица в ходе проведения выездной налоговой проверки пояснений в письменной форме согласуется с положениями статьи 93 Кодекса.</text:p>
      <text:p text:style-name="P26">Получение пояснений в ходе выездной налоговой проверки способствует выявлению позиции налогоплательщика до составления акта налоговой проверки и в отдельных случаях позволяет избежать предъявления недостаточно обоснованных претензий.</text:p>
      <text:p text:style-name="P27">Требованием инспекцией у ООО «Х» в соответствии со статьей 93 Кодекса истребовались информация в виде пояснений по факту расхождения данных, указанных в налоговых декларациях общества по НДС за 1 - 4 кварталы 2021 года и по налогу на прибыль организаций за 2021 год, а также документы, подтверждающие размер выручки, определенной обществом в налоговых декларациях за 2021 год по налогу на прибыль организаций и НДС.</text:p>
      <text:p text:style-name="P28">Соответствующие сведения требовались для проведения выездной налоговой проверки, установления обстоятельств, подлежащих выяснению в рамках такой проверки, осуществления контроля за правильностью исчисления и полнотой уплаты налогов.</text:p>
      <text:p text:style-name="P29">Учитывая тот факт, что именно налоговый орган определяет полноту и комплектность необходимых для проверки и анализа документов, а также иных материалов с целью установления влияния на правильность исчисления налогов, истребование информации в виде пояснений в ходе выездной налоговой проверки направлено на сопоставление и проверку данных о налогоплательщике, имеющихся в распоряжении налогового органа (в том числе содержащихся в его отчетности), Федеральная налоговая служба считает, что инспекция правомерно истребовала у общества в рамках статьи 93 Кодекса указанную в требовании информацию.</text:p>
      <text:p text:style-name="P30">Таким образом, Федеральной налоговой службой установлено, что требование о представлении документов (информации) от 22.01.2024 по форме и содержанию соответствует нормам действующего законодательства о налогах и<text:s/><text:soft-page-break/>сборах, вынесено и направлено в пределах предоставленных инспекции полномочий.</text:p>
      <text:p text:style-name="P31">Кроме того, ФНС России сообщает, что несогласие заявителя с решением управления не свидетельствует о ненадлежащем рассмотрении управлением жалобы заявителя и о неправомерности указанного решения.</text:p>
      <text:p text:style-name="P32">Учитывая изложенное, Федеральная налоговая служба, руководствуясь статьей 140 Налогового кодекса Российской Федерации, оставляет жалобу<text:s/><text:line-break/>ООО «Х» без удовлетворения.</text:p>
      <text:p text:style-name="P33">ФНС России информирует, что жалобы (апелляционные жалобы), подаваемые в рамках Кодекса, а также заявления о приостановлении исполнения обжалуемых решений в целях ускорения их получения налоговым органом могут направляться налогоплательщиками в электронном виде по телекоммуникационным каналам связи в соответствии с приказом ФНС России от 20.12.2019 № ММВ-7-9/645@.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/>
    </style:style>
    <style:style style:name="Верхнийколонтитул" style:display-name="Верхний колонтитул" style:family="paragraph" style:parent-style-name="Обычный">
      <style:paragraph-properties style:snap-to-layout-grid="tru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4pt" style:font-size-asian="14pt" style:font-size-complex="12pt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1" style:display-name="ConsPlusNormal1" style:family="text">
      <style:text-properties style:font-name="Arial" style:font-name-complex="Arial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ышева Наталия Владимировна</meta:initial-creator>
    <dc:creator>Колесников Сергей Геннадьевич</dc:creator>
    <meta:creation-date>2025-04-07T17:07:00Z</meta:creation-date>
    <dc:date>2025-04-07T17:07:00Z</dc:date>
    <meta:template xlink:href="Normal" xlink:type="simple"/>
    <meta:editing-cycles>2</meta:editing-cycles>
    <meta:editing-duration>PT0S</meta:editing-duration>
    <meta:document-statistic meta:page-count="3" meta:paragraph-count="13" meta:word-count="1011" meta:character-count="6765" meta:row-count="48" meta:non-whitespace-character-count="5767"/>
  </office:meta>
</office:document-meta>
</file>