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justify" fo:text-indent="0.4916in"/>
      <style:text-properties style:font-name="Times New Roman" style:font-name-complex="Times New Roman" fo:font-size="13.5pt" style:font-size-asian="13.5pt" style:font-size-complex="13.5pt"/>
    </style:style>
    <style:style style:name="P2"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3"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4"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5"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6" style:parent-style-name="Обычный" style:family="paragraph">
      <style:paragraph-properties fo:text-align="justify" fo:margin-bottom="0.0833in" fo:text-indent="0.4923in"/>
      <style:text-properties style:font-name="Times New Roman" style:font-name-complex="Times New Roman" fo:font-size="13.5pt" style:font-size-asian="13.5pt" style:font-size-complex="13.5pt"/>
    </style:style>
    <style:style style:name="P7"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8" style:parent-style-name="Обычный" style:family="paragraph">
      <style:paragraph-properties fo:text-align="justify" fo:text-indent="0.4916in"/>
      <style:text-properties style:font-name="Times New Roman" style:font-name-complex="Times New Roman" fo:font-size="13.5pt" style:font-size-asian="13.5pt" style:font-size-complex="13.5pt"/>
    </style:style>
    <style:style style:name="P9"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10"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11"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12" style:parent-style-name="Обычный" style:family="paragraph">
      <style:paragraph-properties fo:text-align="justify" fo:margin-bottom="0.0833in" fo:text-indent="0.4923in"/>
      <style:text-properties style:font-name="Times New Roman" style:font-name-complex="Times New Roman" fo:font-size="13.5pt" style:font-size-asian="13.5pt" style:font-size-complex="13.5pt"/>
    </style:style>
    <style:style style:name="P13"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14" style:parent-style-name="Обычный" style:family="paragraph">
      <style:paragraph-properties fo:text-align="justify" fo:text-indent="0.4916in"/>
      <style:text-properties style:font-name="Times New Roman" style:font-name-complex="Times New Roman" fo:font-size="13.5pt" style:font-size-asian="13.5pt" style:font-size-complex="13.5pt"/>
    </style:style>
    <style:style style:name="P15" style:parent-style-name="Обычный" style:family="paragraph">
      <style:paragraph-properties fo:text-align="justify" fo:text-indent="0.4916in"/>
      <style:text-properties style:font-name="Times New Roman" style:font-name-complex="Times New Roman" fo:font-size="13.5pt" style:font-size-asian="13.5pt" style:font-size-complex="13.5pt"/>
    </style:style>
    <style:style style:name="P16"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17"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18"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19"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20" style:parent-style-name="Обычный" style:family="paragraph">
      <style:paragraph-properties fo:text-align="justify" fo:margin-bottom="0.0833in" fo:text-indent="0.4923in"/>
      <style:text-properties style:font-name="Times New Roman" style:font-name-complex="Times New Roman" fo:font-size="13.5pt" style:font-size-asian="13.5pt" style:font-size-complex="13.5pt"/>
    </style:style>
    <style:style style:name="P21" style:parent-style-name="Обычный" style:family="paragraph">
      <style:paragraph-properties fo:text-align="justify" fo:margin-bottom="0in" fo:text-indent="0.4923in"/>
    </style:style>
    <style:style style:name="T22" style:parent-style-name="Основнойшрифтабзаца" style:family="text">
      <style:text-properties style:font-name="Times New Roman" style:font-name-complex="Times New Roman" fo:font-size="13.5pt" style:font-size-asian="13.5pt" style:font-size-complex="13.5pt"/>
    </style:style>
    <style:style style:name="T23" style:parent-style-name="Основнойшрифтабзаца" style:family="text">
      <style:text-properties fo:font-size="13.5pt" style:font-size-asian="13.5pt" style:font-size-complex="13.5pt"/>
    </style:style>
    <style:style style:name="T24" style:parent-style-name="Основнойшрифтабзаца" style:family="text">
      <style:text-properties style:font-name="Times New Roman" style:font-name-complex="Times New Roman" fo:font-size="13.5pt" style:font-size-asian="13.5pt" style:font-size-complex="13.5pt"/>
    </style:style>
    <style:style style:name="P25"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26" style:parent-style-name="Обычный" style:family="paragraph">
      <style:paragraph-properties fo:text-align="justify" fo:text-indent="0.4916in"/>
      <style:text-properties style:font-name="Times New Roman" style:font-name-complex="Times New Roman" fo:font-size="13.5pt" style:font-size-asian="13.5pt" style:font-size-complex="13.5pt"/>
    </style:style>
    <style:style style:name="P27" style:parent-style-name="Обычный" style:family="paragraph">
      <style:paragraph-properties fo:text-align="justify" fo:margin-bottom="0in" fo:text-indent="0.4923in"/>
      <style:text-properties style:font-name="Times New Roman" style:font-name-complex="Times New Roman" fo:font-size="13.5pt" style:font-size-asian="13.5pt" style:font-size-complex="13.5pt"/>
    </style:style>
    <style:style style:name="P28" style:parent-style-name="Обычный" style:family="paragraph">
      <style:paragraph-properties fo:text-align="justify" fo:text-indent="0.4916in"/>
      <style:text-properties style:font-name="Times New Roman" style:font-name-complex="Times New Roman" fo:font-size="13.5pt" style:font-size-asian="13.5pt" style:font-size-complex="13.5pt"/>
    </style:style>
    <style:style style:name="P29" style:parent-style-name="Обычный" style:family="paragraph">
      <style:paragraph-properties fo:text-align="justify" fo:text-indent="0.4916in"/>
    </style:style>
    <style:style style:name="T30" style:parent-style-name="Основнойшрифтабзаца" style:family="text">
      <style:text-properties style:font-name="Times New Roman" style:font-name-complex="Times New Roman" fo:font-size="13.5pt" style:font-size-asian="13.5pt" style:font-size-complex="13.5pt"/>
    </style:style>
    <style:style style:name="T31" style:parent-style-name="Основнойшрифтабзаца" style:family="text">
      <style:text-properties style:font-name="Times New Roman" style:font-name-complex="Times New Roman" fo:font-size="13.5pt" style:font-size-asian="13.5pt" style:font-size-complex="13.5pt"/>
    </style:style>
    <style:style style:name="T32" style:parent-style-name="Основнойшрифтабзаца" style:family="text">
      <style:text-properties style:font-name="Times New Roman" style:font-name-complex="Times New Roman" fo:font-size="13.5pt" style:font-size-asian="13.5pt" style:font-size-complex="13.5pt"/>
    </style:style>
    <style:style style:name="T33" style:parent-style-name="Основнойшрифтабзаца" style:family="text">
      <style:text-properties style:font-name="Times New Roman" style:font-name-complex="Times New Roman" fo:font-size="13.5pt" style:font-size-asian="13.5pt" style:font-size-complex="13.5pt"/>
    </style:style>
    <style:style style:name="T34" style:parent-style-name="Основнойшрифтабзаца" style:family="text">
      <style:text-properties style:font-name="Times New Roman" style:font-name-complex="Times New Roman" fo:font-size="13.5pt" style:font-size-asian="13.5pt" style:font-size-complex="13.5pt"/>
    </style:style>
    <style:style style:name="T35" style:parent-style-name="Основнойшрифтабзаца" style:family="text">
      <style:text-properties style:font-name="Times New Roman" style:font-name-complex="Times New Roman" fo:font-size="13.5pt" style:font-size-asian="13.5pt" style:font-size-complex="13.5pt"/>
    </style:style>
    <style:style style:name="T36" style:parent-style-name="Основнойшрифтабзаца" style:family="text">
      <style:text-properties style:font-name="Times New Roman" style:font-name-complex="Times New Roman" fo:font-size="13.5pt" style:font-size-asian="13.5pt" style:font-size-complex="13.5pt"/>
    </style:style>
    <style:style style:name="T37" style:parent-style-name="Основнойшрифтабзаца" style:family="text">
      <style:text-properties style:font-name="Times New Roman" style:font-name-complex="Times New Roman" fo:font-size="13.5pt" style:font-size-asian="13.5pt" style:font-size-complex="13.5pt"/>
    </style:style>
    <style:style style:name="T38" style:parent-style-name="Основнойшрифтабзаца" style:family="text">
      <style:text-properties style:font-name="Times New Roman" style:font-name-complex="Times New Roman" fo:font-size="13.5pt" style:font-size-asian="13.5pt" style:font-size-complex="13.5pt"/>
    </style:style>
  </office:automatic-styles>
  <office:body>
    <office:text text:use-soft-page-breaks="true">
      <text:p text:style-name="P1">В Федеральную налоговую службу поступили жалобы Заявителя на решение инспекции о привлечении к ответственности за совершение налогового правонарушения (далее – решение) (далее – жалоба).</text:p>
      <text:p text:style-name="P2">Федеральной налоговой службой при рассмотрении жалоб установлены следующие обстоятельства.</text:p>
      <text:p text:style-name="P3">За Заявителем зарегистрированы: 15.01.2019 – право собственности на ½ доли в праве общей долевой собственности на здание на основании договора купли-продажи имущества от 24.12.2018 и 15.04.2020 – право собственности на ½ доли в праве общей долевой собственности на земельный участок на основании соглашения о разделе земельного участка между собственниками (Заявителем и другим собственником) от 02.03.2020.</text:p>
      <text:p text:style-name="P4">В дальнейшем здание и земельный участок проданы Заявителем и другим собственником на основании договора купли-продажи недвижимого имущества от 17.05.2020 за<text:s/>2 000 000<text:s/>рублей, в том числе здание за<text:s/>1 000 000 рублей, земельный участок –<text:s/>1 000 000 рублей. Право собственности Заявителя на указанное имущество прекращено 28.05.2020. При этом кадастровая стоимость здания по состоянию на 01.01.2020 составляла<text:s/>более<text:s/>75<text:s/>млн.<text:s/>рублей, земельного участка –более 3 млн.<text:s/>рублей.</text:p>
      <text:p text:style-name="P5">В связи с продажей Заявителем здания и земельного участка инспекцией на основании пункта 1.2 статьи 88 Налогового кодекса Российской Федерации (далее – Кодекс) проведена камеральная налоговая проверка заявителя по налогу на доходы физических лиц (далее – НДФЛ) за 2020 год, по результатам которой вынесено решение. Данным решением заявитель привлечен к налоговой ответственности в соответствии с пунктом 1 статьи 119, пунктом 1 статьи 122 Кодекса с учетом смягчающего ответственность обстоятельства, а также ей начислены НДФЛ, исходя из указанных кадастровых стоимостей здания и земельного участка с учетом предоставленного имущественного налогового вычета пропорционально принадлежавшей ей ½ доли на такое имущество, а также пени.</text:p>
      <text:p text:style-name="P6">Решением УФНС России по субъекту Российской Федерации жалоба заявителя на решение оставлена без удовлетворения.</text:p>
      <text:p text:style-name="P7">В жалобе Заявитель сообщает, что до вынесения инспекцией решения заявитель проинформировал инспекцию об оспаривании кадастровой стоимости здания в суде. В этой связи заявитель считает, что данное решение вынесено инспекцией с нарушением и подлежит отмене.</text:p>
      <text:p text:style-name="P8">Кроме того, Заявитель отмечает, что судебные приказы были вынесены в отношении одного и того же здания как по старой, так и по новой кадастровой стоимости без вызова ее в суд и без учета принятого судом решения<text:s/><text:line-break/>(далее – решение суда), согласно которому кадастровая стоимость здания по состоянию на 08.07.2012 установлена в размере<text:s/>20<text:s/>млн.<text:s/>рублей и подлежит применению по 31.12.2021.</text:p>
      <text:soft-page-break/>
      <text:p text:style-name="P9">Федеральная налоговая служба, рассмотрев жалобы, приходит к следующим выводам.</text:p>
      <text:p text:style-name="P10">Подпунктом 2 пункта 1 статьи 228 Кодекса предусмотрено, что физические лица производят исчисление и уплату НДФЛ исходя из сумм, полученных от продажи имущества, принадлежащего им на праве собственности.</text:p>
      <text:p text:style-name="P11">В соответствии с положениями статьи 214.10 Кодекса, действующими в отношении доходов, полученных в 2020 году, в случае, если цена сделки меньше, чем кадастровая стоимость этого объекта, внесенная в Единый государственный реестр недвижимости (далее – ЕГРН) и подлежащая применению с 1 января года, в котором осуществлена государственная регистрация перехода права собственности на соответствующий объект недвижимого имущества, умноженная на понижающий коэффициент 0,7, сумма дохода налогоплательщика от продажи объекта недвижимого имущества принимается равной умноженной на понижающий коэффициент 0,7 соответствующей кадастровой стоимости этого объекта (пункт 3 статьи 214.10 Кодекса).</text:p>
      <text:p text:style-name="P12">Таким образом, в отношении указанных доходов положения Кодекса устанавливали лишь общее положение, что подлежит применению кадастровая стоимость этого объекта, внесенная в ЕГРН и подлежащая применению<text:s/><text:line-break/>с 1 января года, в котором осуществлена государственная регистрация перехода права собственности на соответствующий объект недвижимого имущества, и непосредственно не определяли, подлежит ли применению к рассматриваемым правоотношениям измененная кадастровая стоимость при ее изменении решением суда в ретроспективном порядке.</text:p>
      <text:p text:style-name="P13">В свою очередь, по смыслу пунктов 1, 3, 7 статьи 3 Кодекса законодательство о налогах и сборах основывается на признании всеобщности и равенства налогообложения. Налоги и сборы должны иметь экономическое основание и не могут быть произвольными, а все неустранимые сомнения, противоречия и неясности актов законодательства о налогах и сборах толкуются в пользу налогоплательщика.</text:p>
      <text:p text:style-name="P14">В соответствии с пунктом 1 статьи 41 Кодекса доходом признается экономическая выгода в денежной форме, учитываемая в случае возможности ее оценки и в той мере, в которой такую выгоду можно оценить, и определяемая в соответствии с главой «Налог на доходы физических лиц» Кодекса.</text:p>
      <text:p text:style-name="P15">Для целей налогообложения имеется преимущество в применении кадастровой стоимости объектов недвижимости, равной рыночной стоимости, перед их кадастровой стоимостью, установленной по результатам государственной кадастровой оценки, поскольку рыночная стоимость получена в результате индивидуальной оценки конкретного объекта недвижимости (Постановления Конституционного Суда Российской Федерации от 05.07.2016 № 15-П и от 11.07.2017 № 20-П).</text:p>
      <text:p text:style-name="P16">В соответствии со статьей 24.20 Федерального закона от 29.07.1998<text:s/><text:line-break/>№ 135-ФЗ «Об оценочной деятельности в Российской Федерации»<text:s/><text:line-break/><text:soft-page-break/>(далее – Закон № 135-ФЗ) (в редакции Федерального закона от 31.07.2020<text:s/><text:line-break/>№ 269-ФЗ) для целей, предусмотренных законодательством Российской Федерации, применяется кадастровая стоимость, сведения о которой<text:s/>внесены в ЕГРН.</text:p>
      <text:p text:style-name="P17">Кадастровая стоимость объекта недвижимости применяется для целей, предусмотренных законодательством Российской Федерации, со дня внесения сведений о ней в ЕГРН, за исключением случаев, установленных статьей 24.20 Закона № 135-ФЗ.</text:p>
      <text:p text:style-name="P18">Кадастровая стоимость объекта недвижимости применяется для целей, предусмотренных законодательством Российской Федерации, со дня начала применения кадастровой стоимости, изменяемой вследствие, в частности, установления кадастровой стоимости в результате рассмотрения споров о результатах определения кадастровой стоимости объекта недвижимости.</text:p>
      <text:p text:style-name="P19">ФНС России отмечает, что в пояснительной записке к проекту Федерального закона № 814739-7 «О внесении изменений в отдельные законодательные акты Российской Федерации» (в части совершенствования государственной кадастровой оценки), принятого в качестве Федерального закона от 31.07.2020 № 269-ФЗ, было разъяснено, что данным проектом устанавливается правило о ретроспективном применении кадастровой стоимости, которая была установлена на основании решения суда или комиссии по рассмотрению споров о результатах определения кадастровой стоимости, на весь период со дня внесения в ЕГРН первоначальной кадастровой стоимости в случае ее уменьшения.</text:p>
      <text:p text:style-name="P20">Одновременно ФНС России установлено, что при определении налоговой базы по земельному налогу, налогу на имущество физических лиц (статьи 391, 403 Кодекса) за 2020 год прямо предусмотрена возможность ретроспективного применения кадастровой стоимости объектов недвижимости в случае пересмотра кадастровой стоимости по решению суда.</text:p>
      <text:p text:style-name="P21"><text:span text:style-name="T22">В Постановлении от 15.02.2019 № 10-П Конституционный Суд Российской Федерации указал, что в силу статьи 19 Конституции Российской Федерации во взаимосвязи с ее статьей 57 налогообложение должно быть основано на конституционном принципе равенства, который исключает придание налогам и сборам дискриминационного характера и возможность их различного применения. В налогообложении равенство понимается прежде всего как равномерность,</text:span><text:span text:style-name="T23"><text:s/></text:span><text:span text:style-name="T24">нейтральность и справедливость налогообложения. Это означает, что одинаковые экономические результаты деятельности налогоплательщиков должны влечь одинаковое налоговое бремя и что принцип равенства налогового бремени нарушается в тех случаях, когда определенной категории налогоплательщиков предоставляются иные по сравнению с другими налогоплательщиками условия, хотя между ними нет существенных различий, которые оправдывали бы неравное правовое регулирование.</text:span></text:p>
      <text:p text:style-name="P25">Исходя из вышеизложенного, ФНС России считает возможным в рассматриваемой ситуации при исчислении заявителю суммы НДФЛ в связи с<text:s/><text:soft-page-break/>продажей здания применить его кадастровую стоимость, установленную решением суда в размере его рыночной стоимости –<text:s/>20 млн.<text:s/><text:s/>рублей.</text:p>
      <text:p text:style-name="P26">По мнению ФНС России, иное толкование противоречит общим принципам налогообложения и означало бы применение к одному и тому же объекту недвижимости в один и тот же период различной кадастровой стоимости для определения налоговой базы по различным налоговым платежам.</text:p>
      <text:p text:style-name="P27">При таких обстоятельствах налоговая база по доходам, полученным заявителем в 2020 году от продажи здания и<text:s/>земельного участка, составит<text:s/>8 млн. рублей.</text:p>
      <text:p text:style-name="P28">В отношении судебных приказов ФНС России сообщает, что определением мирового судьи до подачи заявителем жалобы в ФНС России, указанные судебные приказы отменены в связи с поступившими возражениями заявителя.</text:p>
      <text:p text:style-name="P29"><text:span text:style-name="T30">На основании изложенного ФНС России, руководствуясь статьей 140 Кодекса, отменяет решение в части на</text:span><text:span text:style-name="T31">числения Заявителю НДФЛ в сумме, рассчитанной исходя из кадастровой стоимости, превышающей<text:s/></text:span><text:span text:style-name="T32">20 млн. <text:s/>рублей</text:span><text:span text:style-name="T33">, а также привлечения заявителя к налоговой ответственности в соответствии с пунктом 1 ста</text:span><text:span text:style-name="T34">тьи 119 Кодекса<text:s/></text:span><text:span text:style-name="T35">и пунктом 1</text:span><text:span text:style-name="T36"><text:s/>статьи 122 Кодекса в</text:span><text:span text:style-name="T37"><text:s/>соответствующей сумме</text:span><text:span text:style-name="T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рыжченко Дмитрий Викторович</meta:initial-creator>
    <dc:creator>Колесников Сергей Геннадьевич</dc:creator>
    <meta:creation-date>2025-04-07T16:53:00Z</meta:creation-date>
    <dc:date>2025-04-07T16:53:00Z</dc:date>
    <meta:template xlink:href="Normal" xlink:type="simple"/>
    <meta:editing-cycles>2</meta:editing-cycles>
    <meta:editing-duration>PT0S</meta:editing-duration>
    <meta:document-statistic meta:page-count="4" meta:paragraph-count="18" meta:word-count="1384" meta:character-count="9259" meta:row-count="65" meta:non-whitespace-character-count="7893"/>
  </office:meta>
</office:document-meta>
</file>