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" style:parent-style-name="ConsPlusTitle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0" style:parent-style-name="Основнойшрифтабзаца" style:family="text">
      <style:text-properties style:font-name-asian="Calibri" fo:font-weight="normal" style:font-weight-asian="normal" fo:font-size="14pt" style:font-size-asian="14pt" style:font-size-complex="14pt"/>
    </style:style>
    <style:style style:name="T1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" style:parent-style-name="ConsPlusTitle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15" style:parent-style-name="ConsPlusTitle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21" style:parent-style-name="ConsPlusTitle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22" style:parent-style-name="ConsPlusTitle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23" style:parent-style-name="Обычный" style:family="paragraph">
      <style:paragraph-properties style:text-autospace="none" style:snap-to-layout-grid="false"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style:text-autospace="none" style:snap-to-layout-grid="false"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2" style:parent-style-name="Обычный" style:family="paragraph">
      <style:paragraph-properties style:text-autospace="none" style:snap-to-layout-grid="false" fo:text-align="justify" fo:text-indent="0.4923in"/>
      <style:text-properties style:font-name-asian="Calibri" fo:font-size="14pt" style:font-size-asian="14pt" style:font-size-complex="14pt"/>
    </style:style>
    <style:style style:name="P33" style:parent-style-name="Обычный" style:family="paragraph">
      <style:paragraph-properties style:text-autospace="none" style:snap-to-layout-grid="false" fo:text-align="justify" fo:text-indent="0.4923in"/>
      <style:text-properties style:font-name-asian="Calibri" fo:font-size="14pt" style:font-size-asian="14pt" style:font-size-complex="14pt"/>
    </style:style>
    <style:style style:name="P34" style:parent-style-name="Обычный" style:family="paragraph">
      <style:paragraph-properties style:text-autospace="none" style:snap-to-layout-grid="false" fo:text-align="justify" fo:text-indent="0.4923in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7" style:parent-style-name="Обычный" style:family="paragraph">
      <style:paragraph-properties style:text-autospace="none" style:snap-to-layout-grid="false" fo:text-align="justify" fo:text-indent="0.4923in"/>
      <style:text-properties style:font-name-asian="Calibri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text-indent="0.4923in"/>
      <style:text-properties style:font-weight-complex="bold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" style:parent-style-name="ConsPlusTitle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letter-spacing="0.002in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letter-spacing="0.002i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  <style:text-properties style:font-name-asian="Calibri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style:snap-to-layout-grid="false" fo:text-align="justify" fo:text-indent="0.4923in"/>
      <style:text-properties fo:font-size="14pt" style:font-size-asian="14pt" style:font-size-complex="14pt"/>
    </style:style>
    <style:style style:name="P75" style:parent-style-name="Обычный" style:family="paragraph">
      <style:paragraph-properties style:text-autospace="none" style:snap-to-layout-grid="false" fo:text-align="justify" fo:text-indent="0.4923in"/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style:snap-to-layout-grid="false" fo:text-align="justify" fo:text-indent="0.4923in"/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 style:snap-to-layout-grid="false"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В Федеральную налоговую службу поступила жалоба заявителя (далее также – общество, налогоплательщик)<text:s/></text:span><text:span text:style-name="T4">на решение управления об отказе в привлечении к ответственности за совершение налогового правонарушения (далее – решение) (далее – жалоба).</text:span></text:p>
      <text:p text:style-name="P5">ФНС России при рассмотрении жалобы установлены следующие обстоятельства, связанные с предметом обжалования заявителем.</text:p>
      <text:p text:style-name="P6"/>
      <text:p text:style-name="P7">В ходе выездной налоговой проверки за 2017-2018 годы управлением установлено, что основным видом деятельности общества в проверяемом<text:s/><text:line-break/>периоде являлось производство нетканых текстильных материалов и изделий из них.</text:p>
      <text:p text:style-name="P8"><text:span text:style-name="T9">Учредитель общества (</text:span><text:span text:style-name="T10">налоговый резидент Государства Израиль</text:span><text:span text:style-name="T11">) с 2008 года оказывал технологическую помощь обществу, в том числе посредством передачи технологической информации и обучения сотрудников заявителя для производства нетканых материалов. До 01.01.2017 указанная помощь<text:s/></text:span><text:span text:style-name="T12"><text:line-break/></text:span><text:span text:style-name="T13">оказывалась на безвозмездной основе.</text:span></text:p>
      <text:p text:style-name="P14">В 2017 году между заявителем и учредителем заключено лицензионное соглашение, предметом которого является предоставление иностранной компанией обществу неисключительного ограниченного отзывного права пользования принадлежащей учредителю интеллектуальной собственностью с<text:s/><text:line-break/>единственной и исключительной целью: изготовление продукции (нетканых<text:s/><text:line-break/>материалов) и ее дальнейшей самостоятельной реализации на<text:s/><text:line-break/>территории Российской Федерации и таможенного Союза Евразийского<text:s/><text:line-break/>экономического сообщества.</text:p>
      <text:p text:style-name="P15"><text:span text:style-name="T16">Перечень технологий (технологических разработок), относящихся к<text:s/></text:span><text:span text:style-name="T17"><text:line-break/></text:span><text:span text:style-name="T18">интеллектуальной собственности, приведен в приложении к лицензионному<text:s/></text:span><text:span text:style-name="T19"><text:line-break/></text:span><text:span text:style-name="T20">соглашению («Интеллектуальная собственность»).<text:s/></text:span></text:p>
      <text:p text:style-name="P21">За переданное право общество уплатило своему учредителю роялти.</text:p>
      <text:p text:style-name="P22">Затраты в виде уплаченного роялти заявитель включил в состав расходов по налогу на прибыль организаций за 2017-2018 годы.</text:p>
      <text:p text:style-name="P23"><text:span text:style-name="T24">По результатам выездной налоговой проверки управление пришло к выводу об отсутствии у налогоплательщика права на включение в состав<text:s/></text:span><text:span text:style-name="T25">расходов по налогу на прибыль организаций лицензионного вознаграждения (роялти), выплаченного учредителю общества, а также о необходимости квалифицировать выплаченное лицензионное вознаграждение в качестве дивидендов.</text:span></text:p>
      <text:p text:style-name="P26">По результатам рассмотрения жалобы заявителя на решение управления<text:s/><text:line-break/>межрегиональная инспекция согласилась с выводом управления (оставила жалобу общества без удовлетворения).</text:p>
      <text:p text:style-name="P27"/>
      <text:p text:style-name="P28"><text:span text:style-name="T29">В жалобе, предоставленной в ФНС России, заявитель сообщает, что<text:s/></text:span><text:span text:style-name="T30">действия управления (доначисление налога на прибыль организаций ввиду уменьшения заявленной обществом суммы расходов) привели к двойному налогообложению, что противоречит положениям Конвенции между Правительством Российской Федерации и Правительством Государства Израиль об избежании двойного налогообложения и предотвращении<text:s/></text:span><text:soft-page-break/><text:span text:style-name="T31">уклонения от налогообложения в отношении налогов на доходы от 25.04.1994 (далее – Конвенция).</text:span></text:p>
      <text:p text:style-name="P32">Общество также сообщает, что его учредитель является правообладателем объектов интеллектуальной собственности (ноу-хау) (подтверждается информационным письмом главного научного сотрудника Министерства экономики и промышленности Израиля), неисключительное отзывное право на использование которого предоставлено заявителю на основании лицензионного соглашения.</text:p>
      <text:p text:style-name="P33">Обязанность общества по выплате роялти в адрес иностранной организации предусмотрена лицензионным соглашением.</text:p>
      <text:p text:style-name="P34"><text:span text:style-name="T35">Факт передачи технологий до заключения лицензионного соглашения не освобождает общество от обязательств</text:span><text:s/><text:span text:style-name="T36">по выплате роялти в адрес учредителя. С момента передачи иностранной компанией заявителю технологий, общество соблюдало режим конфиденциальности в отношении переданных материалов, то есть переданные технологии сохраняли признаки ноу-хау, а лицензионное соглашение является действительным и соответствует положениям законодательства Израиля.</text:span></text:p>
      <text:p text:style-name="P37">По мнению общества, выплата им иностранной компании роялти по лицензионному соглашению является экономически обоснованной; расходы, понесенные налогоплательщиком в связи с указанными выплатами, подтверждены соответствующими документами, представленными для налоговой проверки, в связи с чем заявителем соблюдены требования главы 25 Налогового кодекса Российской Федерации (далее – Кодекс) при включении спорных затрат в состав расходов по налогу на прибыль организаций в проверяемом периоде. <text:s/></text:p>
      <text:p text:style-name="P38">Федеральная налоговая служба, рассмотрев жалобу заявителя, исследовав и оценив материалы, представленные межрегиональной инспекцией, пришла к следующим выводам.</text:p>
      <text:p text:style-name="P39">При вынесении решения управлением учтены положения статей 1465, 1467, 1469 Гражданского кодекса Российской Федерации (далее – Гражданский кодекс), согласно которым секретом производства (ноу-хау) признаются сведения любого характера (производственные, технические, экономические, организационные и другие) о результатах интеллектуальной деятельности в научно-технической сфере и о способах осуществления профессиональной деятельности, имеющие действительную или потенциальную коммерческую ценность вследствие неизвестности их третьим лицам, если к таким сведениям у третьих лиц нет свободного доступа на законном основании и обладатель таких сведений принимает разумные меры для соблюдения их конфиденциальности, в том числе путем введения режима коммерческой тайны.</text:p>
      <text:p text:style-name="P40">Исключительное право на секрет производства действует до тех пор, пока сохраняется конфиденциальность сведений, составляющих его содержание. С момента утраты конфиденциальности соответствующих сведений исключительное право на секрет производства прекращается у всех правообладателей.</text:p>
      <text:soft-page-break/>
      <text:p text:style-name="P41">По лицензионному договору одна сторона - обладатель исключительного права на секрет производства (лицензиар) предоставляет или обязуется предоставить другой стороне (лицензиату) право использования соответствующего секрета производства в установленных договором пределах.</text:p>
      <text:p text:style-name="P42">При предоставлении права использования секрета производства лицо, распорядившееся своим правом, обязано сохранять конфиденциальность секрета производства в течение всего срока действия лицензионного договора.</text:p>
      <text:p text:style-name="P43">Лица, получившие соответствующие права по лицензионному договору, обязаны сохранять конфиденциальность секрета производства до прекращения действия исключительного права на секрет производства.</text:p>
      <text:p text:style-name="P44">Выводы управления о необоснованном учете при исчислении налога на прибыль организаций вышеуказанных затрат мотивированы совокупностью следующих обстоятельств. <text:s text:c="2"/></text:p>
      <text:p text:style-name="P45">Лицензионное соглашение не соответствует требованиям статьи 1469 Гражданского кодекса, так как на передаваемые согласно ему технологии нельзя распространить режим секрета производства.<text:s/></text:p>
      <text:p text:style-name="P46">В ходе выездной налоговой проверки управлением установлены обстоятельства, свидетельствующие о том, что к моменту заключения лицензионного соглашения заявитель уже располагал всеми технологиями, необходимыми для производства нетканых материалов (обществом с жалобой не представлены документы¸ свидетельствующие о передаче ему по лицензионному соглашению большего объема технологий, чем уже ранее было предоставлено).</text:p>
      <text:p text:style-name="P47">Так, из материалов выездной налоговой проверки следует, что лицензионное соглашение заключено в 2017 году, то есть спустя 2 года после ввода обществом в эксплуатацию второй производственной линии, в то время как существенных изменений производственный процесс второй производственной линии по сравнению с первой, действующей с 2008 года, не претерпел (за исключением скоростного режима создания товарных продуктов и их метрических объемов).</text:p>
      <text:p text:style-name="P48"><text:span text:style-name="T49">Передача технологий самим правообладателем до заключения лицензионного соглашения не может рассматриваться<text:s/></text:span><text:span text:style-name="T50">как передача ноу-хау, так как в этом случае правообладатель не принимает разумных мер к обеспечению режима конфиденциальности передаваемой информации и данная информация утрачивает один из важных признаков секрета производства и перестает быть таковой.</text:span></text:p>
      <text:p text:style-name="P51"><text:span text:style-name="T52">В ходе выездной налоговой проверки управлением установлены обстоятельства, свидетельствующие о том, что до заключения лицензионного соглашения общество фактически обладало производственными мощностями,<text:s/></text:span><text:span text:style-name="T53">программным обеспечением и<text:s/></text:span><text:span text:style-name="T54">объектами</text:span><text:span text:style-name="T55"><text:s/>интеллектуальной собственности, необходимыми для выпуска готовой продукции (нетканых материалов), а также об их использовании в процессе изготовления готовой продукции</text:span><text:span text:style-name="T56">.</text:span></text:p>
      <text:p text:style-name="P57"><text:span text:style-name="T58">Совокупность установленных управлением обстоятельств свидетельствует о том, что<text:s/></text:span><text:span text:style-name="T59">объекты интеллектуальной собственности, переданные иностранной организацией</text:span><text:span text:style-name="T60"><text:s/>заявителю по лицензионному<text:s/></text:span><text:soft-page-break/><text:span text:style-name="T61">соглашению,<text:s/></text:span><text:span text:style-name="T62">не отвечают характеру ноу-хау в значении, приведенном в статье 1465 Гражданского кодекса, а само лицензионное соглашение – характеру лицензионного договора, определенному в статье 1469 Гражданского договора.</text:span></text:p>
      <text:p text:style-name="P63"><text:span text:style-name="T64">Кроме того, управлением установлено, что после заключения лицензионного соглашения и уплаты заявителем роялти в пользу своего учредителя размер расходов налогоплательщика значительно вырос (на фоне роста уровня доходов)</text:span><text:span text:style-name="T65">.</text:span></text:p>
      <text:p text:style-name="P66">При возросшем уровне доходов от реализации произведенной продукции (после ввода в эксплуатацию в 2015 году второй производственной линии), размер прибыли общества неуклонно снижался и в 2018 году заявителем был получен уже убыток от финансово-хозяйственной деятельности.</text:p>
      <text:p text:style-name="P67">При этом общество не предоставило документы (информацию), поясняющие экономический интерес заявителя в принятии на себя обязанности по выплате вознаграждения (роялти) за пользование известными ему сведениями, ранее доступными на безвозмездной основе.</text:p>
      <text:p text:style-name="P68"><text:span text:style-name="T69">Согласно позиции Президиума Верховного Суда Российской<text:s/></text:span><text:span text:style-name="T70">Федерации, приведенной в пункте 13 Обзора практики рассмотрения судами споров, связанных с защитой иностранных инвесторов от 12.07.2017, налоговые льготы, предусмотренные международными договорами Российской Федерации, не предоставляются в отношении трансграничных операций, главной целью совершения которых являлось получение дохода ее участниками исключительно или преимущественно за счет налоговой выгоды (создания благоприятных условий налогообложения)в отсутствие намерения осуществить экономическую деятельность.</text:span></text:p>
      <text:p text:style-name="P71"/>
      <text:p text:style-name="P72">При указанных обстоятельствах ФНС России, руководствуясь статьей 140 Кодекса, оставляет жалобу заявителя без удовлетворения.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Title1" style:display-name="ConsPlusTitle1" style:family="text">
      <style:text-properties fo:font-weight="bold" style:font-weight-asian="bold" fo:font-size="12pt" style:font-size-asian="12pt"/>
    </style:style>
    <style:style style:name="ConsPlusTitle" style:display-name="ConsPlusTitle" style:family="paragraph">
      <style:paragraph-properties fo:widows="0" fo:orphans="0"/>
      <style:text-properties fo:font-weight="bold" style:font-weight-asian="bold" fo:font-size="12pt" style:font-size-asian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6:49:00Z</meta:creation-date>
    <dc:date>2025-04-07T16:49:00Z</dc:date>
    <meta:print-date>2023-03-27T14:5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75" meta:character-count="9866" meta:row-count="70" meta:non-whitespace-character-count="8410"/>
  </office:meta>
</office:document-meta>
</file>