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justify" fo:text-indent="0.4923in"/>
      <style:text-properties style:font-name="Times New Roman" style:font-name-complex="Times New Roman" style:font-size-complex="14pt"/>
    </style:style>
    <style:style style:name="P2" style:parent-style-name="Default" style:family="paragraph">
      <style:paragraph-properties fo:text-align="justify" fo:text-indent="0.4923in"/>
      <style:text-properties style:use-window-font-color="true" fo:font-size="14pt" style:font-size-asian="14pt" style:font-size-complex="14pt" style:language-asian="ar" style:country-asian="SA"/>
    </style:style>
    <style:style style:name="P3" style:parent-style-name="Default" style:family="paragraph">
      <style:paragraph-properties fo:text-align="justify" fo:text-indent="0.4923in"/>
      <style:text-properties style:use-window-font-color="true" fo:font-size="14pt" style:font-size-asian="14pt" style:font-size-complex="14pt" style:language-asian="ar" style:country-asian="SA"/>
    </style:style>
    <style:style style:name="P4" style:parent-style-name="Default" style:family="paragraph">
      <style:paragraph-properties fo:text-align="justify" fo:text-indent="0.4923in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style:use-window-font-color="true" fo:font-size="14pt" style:font-size-asian="14pt" style:font-size-complex="14pt" style:language-asian="ar" style:country-asian="SA"/>
    </style:style>
    <style:style style:name="T33" style:parent-style-name="Основнойшрифтабзаца" style:family="text">
      <style:text-properties style:use-window-font-color="true" fo:font-size="14pt" style:font-size-asian="14pt" style:font-size-complex="14pt" style:language-asian="ar" style:country-asian="SA"/>
    </style:style>
    <style:style style:name="T34" style:parent-style-name="Основнойшрифтабзаца" style:family="text">
      <style:text-properties style:use-window-font-color="true" fo:font-size="14pt" style:font-size-asian="14pt" style:font-size-complex="14pt" style:language-asian="ar" style:country-asian="SA"/>
    </style:style>
    <style:style style:name="T35" style:parent-style-name="Основнойшрифтабзаца" style:family="text">
      <style:text-properties style:use-window-font-color="true" fo:font-size="14pt" style:font-size-asian="14pt" style:font-size-complex="14pt" style:language-asian="ar" style:country-asian="SA"/>
    </style:style>
    <style:style style:name="T36" style:parent-style-name="Основнойшрифтабзаца" style:family="text">
      <style:text-properties style:use-window-font-color="true" fo:font-size="14pt" style:font-size-asian="14pt" style:font-size-complex="14pt" style:language-asian="ar" style:country-asian="SA"/>
    </style:style>
    <style:style style:name="T37" style:parent-style-name="Основнойшрифтабзаца" style:family="text">
      <style:text-properties style:use-window-font-color="true" fo:font-size="14pt" style:font-size-asian="14pt" style:font-size-complex="14pt" style:language-asian="ar" style:country-asian="SA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use-window-font-color="true" fo:font-size="14pt" style:font-size-asian="14pt" style:font-size-complex="14pt" style:language-asian="ar" style:country-asian="SA"/>
    </style:style>
    <style:style style:name="P41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44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text-indent="0.4923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text-indent="0.4923in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text-indent="0.4923in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style:language-asian="ar" style:country-asian="SA"/>
    </style:style>
    <style:style style:name="P56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8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9" style:parent-style-name="Default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6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fo:text-indent="0.4923in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P86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87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</office:automatic-styles>
  <office:body>
    <office:text text:use-soft-page-breaks="true">
      <text:p text:style-name="P1">В Федеральную налоговую службу поступила жалоба<text:s/>Заявителя на<text:s/>решение<text:s/>Инспекции<text:s/>о привлечении к ответственности за совершение налогового правонарушения (далее – Решение) (далее –<text:s/>Жалоба).</text:p>
      <text:p text:style-name="P2">ФНС России при рассмотрении Жалобы установлены следующие обстоятельства, связанные с предметом обжалования.</text:p>
      <text:p text:style-name="P3"/>
      <text:p text:style-name="P4"><text:span text:style-name="T5">Инспекцией<text:s/></text:span><text:span text:style-name="T6">в соответствии с пунктом 1.2 статьи 88 Налогового кодекса Российской Федерации (далее - Кодекс) на основе имеющихся у налогового органа документов (информации) о доходах,</text:span><text:span text:style-name="T7"><text:s/>полученных За</text:span><text:span text:style-name="T8">явителем<text:s/></text:span><text:span text:style-name="T9">в 2021 году<text:s/></text:span><text:span text:style-name="T10">от продажи<text:s/></text:span><text:span text:style-name="T11">Квартиры,<text:s/></text:span><text:span text:style-name="T12">находившейся в собственности менее минимального предельного срока владения</text:span><text:span text:style-name="T13">,</text:span><text:span text:style-name="T14"><text:s/></text:span><text:span text:style-name="T15">проведена камеральная налоговая проверка</text:span><text:span text:style-name="T16">,</text:span><text:span text:style-name="T17"><text:s/></text:span><text:span text:style-name="T18">по результатам которой вынесено Решение.</text:span></text:p>
      <text:p text:style-name="P19"><text:span text:style-name="T20">По результатам рассмотрения жалобы Заявителя на Решение У</text:span><text:span text:style-name="T21">правлени</text:span><text:span text:style-name="T22">ем<text:s/></text:span><text:span text:style-name="T23">принято решение, в котором сделан вывод, что<text:s/></text:span><text:span text:style-name="T24">расходы<text:s/></text:span><text:span text:style-name="T25">на приобретение 17/198 долей<text:s/></text:span><text:span text:style-name="T26">К</text:span><text:span text:style-name="T27">вартиры признаны фактически понесенными и</text:span><text:span text:style-name="T28"><text:s/>документально подтвержденными Заявителем</text:span><text:span text:style-name="T29"><text:s/>в размере их рыночной стоимости</text:span><text:span text:style-name="T30">.<text:s/></text:span><text:span text:style-name="T31">р</text:span><text:span text:style-name="T32">асходы на приобретение<text:s/></text:span><text:span text:style-name="T33">Квартиры<text:s/></text:span><text:span text:style-name="T34">признаны<text:s/></text:span><text:span text:style-name="T35">частично<text:s/></text:span><text:span text:style-name="T36">документа</text:span><text:span text:style-name="T37">льно подтвержденными и Р</text:span><text:span text:style-name="T38">ешение<text:s/></text:span><text:span text:style-name="T39">отменено в части</text:span><text:span text:style-name="T40">.</text:span></text:p>
      <text:p text:style-name="P41"/>
      <text:p text:style-name="P42">Заявитель в Жалобе<text:s/>в обоснование своей позиции сообщает, что<text:s/>17/198 долей<text:s/>Квартиры приобретены по договору мены,<text:s/>в связи с чем<text:s/>в состав расходов, связанных с приобретением проданной<text:s/>Квартиры, подлежит включению рыночная стоимость доли жилого помещения, передаваемого<text:s/>Заявителем<text:s/>в оплату стоимости 17/198 долей приобретаемой квартиры.</text:p>
      <text:p text:style-name="P43"/>
      <text:p text:style-name="P44">Федеральная налоговая служба считает, что Жалоба Заявителя подлежит удовлетворению по следующим основаниям.</text:p>
      <text:p text:style-name="P45"><text:span text:style-name="T46">В соответствии с<text:s/></text:span><text:a xlink:href="https://login.consultant.ru/link/?req=doc&amp;base=LAW&amp;n=377025&amp;dst=100502" office:target-frame-name="_top" xlink:show="replace"><text:span text:style-name="T47">пунктом 1 статьи 567</text:span></text:a><text:span text:style-name="T48"><text:s/>ГК РФ по договору мены каждая из сторон обязуется передать в собственность другой стороны один товар в обмен на другой.</text:span></text:p>
      <text:p text:style-name="P49"><text:span text:style-name="T50">Согласно<text:s/></text:span><text:a xlink:href="https://login.consultant.ru/link/?req=doc&amp;base=LAW&amp;n=377025&amp;dst=100503" office:target-frame-name="_top" xlink:show="replace"><text:span text:style-name="T51">пункту 2 статьи 567</text:span></text:a><text:span text:style-name="T52"><text:s/>ГК РФ к договору мены применяются соответственно правила о купле-продаже (глава 30 ГК РФ), если это не противоречит правилам главы 31 ГК РФ и существу мены. При этом каждая из сторон признается продавцом товара, который она обязуется передать, и покупателем товара, который она обязуется принять в обмен.</text:span></text:p>
      <text:p text:style-name="P53"><text:span text:style-name="T54">Если из договора мены не вытекает иное, товары, подлежащие обмену, предполагаются равноценными. Указание в договоре о неравноценности товаров, влечет обязанность по оплате разницы в цене обмениваемых товаров (пункты 1, 2 статьи 568 ГК РФ).</text:span></text:p>
      <text:p text:style-name="P55">В соответствии с подпунктом 2 пункта 2 статьи 220 НК РФ налогоплательщик вправе уменьшить сумму своих облагаемых НДФЛ доходов на сумму фактически произведенных им и документально подтвержденных расходов, связанных с приобретением этого имущества.</text:p>
      <text:p text:style-name="P56">Таким образом, при продаже квартиры, полученной по договору мены и находившейся в собственности налогоплательщика менее минимального<text:s/><text:soft-page-break/>предельного срока владения объектом недвижимого имущества, налогоплательщик вправе уменьшить доходы от продажи указанной квартиры на сумму произведенных расходов, связанных с ее приобретением.<text:s/></text:p>
      <text:p text:style-name="P57">При этом в расходы, связанные с приобретением квартиры, включается рыночная стоимость переданной налогоплательщиком по договору мены квартиры на дату совершения мены.</text:p>
      <text:p text:style-name="P58"/>
      <text:p text:style-name="P59"><text:span text:style-name="T60">ФНС России установлено, что<text:s/></text:span><text:span text:style-name="T61">п</text:span><text:span text:style-name="T62">о условиям договора мены государственное учреждение передает<text:s/></text:span><text:span text:style-name="T63">Заявителю</text:span><text:span text:style-name="T64"><text:s/>17/198 долей в праве общей долевой собственности на<text:s/></text:span><text:span text:style-name="T65">К</text:span><text:span text:style-name="T66">вартиру, взамен<text:s/></text:span><text:span text:style-name="T67">Заявитель<text:s/></text:span><text:span text:style-name="T68">передает 52/92 долей в праве общей долевой собственности на иное жилое помещение.</text:span></text:p>
      <text:p text:style-name="P69">Согласно условиям договора мены данные объекты недвижимого имущества (доли в них) признаны равноценными по стоимости.</text:p>
      <text:p text:style-name="P70">При этом рыночная стоимость 17/198 долей в<text:s/>Квартире, приобретаемых<text:s/>Заявителем, составила 1 000 000<text:s/>рублей, рыночная стоимость<text:s/><text:line-break/>52/92 долей, принадлежащих Заявителю<text:s/>в ином жилом помещении и передаваемых им по договору мены – 5 000 000<text:s/>рубль.</text:p>
      <text:p text:style-name="P71"><text:span text:style-name="T72">Поскольку в рассматриваемом случае в качестве затрат, понесенных на приобретение 17/198 долей в праве общей долевой собственности на<text:s/></text:span><text:span text:style-name="T73">К</text:span><text:span text:style-name="T74">вартиру, выступало имущество<text:s/></text:span><text:span text:style-name="T75">Заявителя</text:span><text:span text:style-name="T76"><text:s/>рыночной стоимостью 5 </text:span><text:span text:style-name="T77">000</text:span><text:span text:style-name="T78"> </text:span><text:span text:style-name="T79">000</text:span><text:span text:style-name="T80"><text:s/>рубль,<text:s/></text:span><text:span text:style-name="T81">то указанная сумма и является фактически понесенными и документально подтвержденными расходами<text:s/></text:span><text:span text:style-name="T82">Заявителя</text:span><text:span text:style-name="T83">, связанными с приобретением квартиры</text:span><text:span text:style-name="T84">, и, как следствие, расценивается как основание для уменьшения дохода, полученного от продажи Квартиры</text:span><text:span text:style-name="T85">.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Знак" style:display-name="Верхний колонтитул Знак" style:family="text" style:parent-style-name="Основнойшрифтабзаца">
      <style:text-properties fo:font-size="14pt" style:font-size-asian="14pt" style:font-size-complex="12pt"/>
    </style:style>
    <style:style style:name="Верхнийколонтитул" style:display-name="Верхний колонтитул" style:family="paragraph" style:parent-style-name="Обычный">
      <style:paragraph-properties style:snap-to-layout-grid="tru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fo:font-size="14pt" style:font-size-asian="14pt" style:font-size-complex="12pt" style:language-asian="en" style:country-asian="US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ConsPlusNormal1" style:display-name="ConsPlusNormal1" style:family="text">
      <style:text-properties style:font-name="Arial" style:font-name-complex="Arial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лышева Наталия Владимировна</meta:initial-creator>
    <dc:creator>Колесников Сергей Геннадьевич</dc:creator>
    <meta:creation-date>2025-04-07T16:54:00Z</meta:creation-date>
    <dc:date>2025-04-07T16:54:00Z</dc:date>
    <meta:template xlink:href="Normal" xlink:type="simple"/>
    <meta:editing-cycles>2</meta:editing-cycles>
    <meta:editing-duration>PT0S</meta:editing-duration>
    <meta:document-statistic meta:page-count="2" meta:paragraph-count="8" meta:word-count="632" meta:character-count="4229" meta:row-count="30" meta:non-whitespace-character-count="3605"/>
  </office:meta>
</office:document-meta>
</file>