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text-align="justify" fo:text-indent="0.4916in"/>
      <style:text-properties fo:font-size="13.5pt" style:font-size-asian="13.5pt" style:font-size-complex="13.5pt"/>
    </style:style>
    <style:style style:name="P2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3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4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5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6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7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8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9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10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11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12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13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14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15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16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17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18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19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20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21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22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23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24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</office:automatic-styles>
  <office:body>
    <office:text text:use-soft-page-breaks="true">
      <text:p text:style-name="P1">В Федеральную налоговую службу поступила жалоба Заявителя (далее – Жалоба).</text:p>
      <text:p text:style-name="P2">В Жалобе Заявитель выражает несогласие с решением Управления об отмене решения инспекции об отказе в<text:s/>привлечении к ответственности за совершение налогового правонарушения и вынесении нового решения, согласно которому Заявителю, в том числе отказано в возврате налога на доходы физических лиц (далее – НДФЛ) за 2020 год.</text:p>
      <text:p text:style-name="P3">Заявитель полагает, что Управлением необоснованно отказано в предоставлении имущественного налогового вычета в связи с приобретением квартиры № 2), заявленного в налоговой декларации по НДФЛ за 2020 год, и, соответственно, в возврате данного налога.</text:p>
      <text:p text:style-name="P4">Заявитель считает необоснованными выводы налогового органа о том, что имущественный налоговый вычет в связи с приобретением квартиры № 2 не может быть предоставлен, так как ранее заявитель уже воспользовалась правом на получение вычета в связи с приобретением квартиры № 1.</text:p>
      <text:p text:style-name="P5">Заявитель сообщает, что право на получение имущественного налогового вычета по квартире № 1 реализовано в 2014 году путем подачи налоговой декларации по НДФЛ за 2013 год.</text:p>
      <text:p text:style-name="P6">В этой связи Заявитель полагает, что в правоотношения по предоставлению имущественного налогового вычета он вступил после начала действия новой редакции статьи 220 Налогового кодекса Российской Федерации (далее – Кодекс) (после 01.01.2014), предусматривающей возможность получения остатка имущественного налогового вычета в будущем до полного его использования (2 000 000 рублей) по второму приобретенному объекту недвижимости.</text:p>
      <text:p text:style-name="P7">Федеральная налоговая служба, рассмотрев жалобу Заявителя с учетом материалов, представленных Управлением, сообщает следующее.</text:p>
      <text:p text:style-name="P8">Подпунктом 1 пункта 3 статьи 220 Кодекса (в редакции Федерального закона от 23.07.2013 № 212-ФЗ (далее – Закон № 212-ФЗ)) предусмотрено, что имущественный налоговый вычет предоставляется в размере фактически произведенных налогоплательщиком расходов на новое строительство либо приобретение на территории Российской Федерации одного или нескольких объектов имущества, указанного в подпункте 3 пункта 1 статьи 220 Кодекса, не превышающем 2 000 000 рублей.</text:p>
      <text:p text:style-name="P9">В случае если налогоплательщик воспользовался правом на получение имущественного налогового вычета в размере менее его предельной суммы, установленной подпунктом 1 пункта 3 статьи 220 Кодекса, остаток имущественного налогового вычета до полного его использования может быть учтен при получении имущественного налогового вычета в дальнейшем на новое строительство либо приобретение<text:s/>на территории Российской Федерации, в том числе квартиры.</text:p>
      <text:p text:style-name="P10">В соответствии со статьей 2 Закона № 212-ФЗ положения статьи 220 Кодекса в редакции данного закона применяются к правоотношениям по предоставлению имущественного налогового вычета, возникшим после<text:s/>дня вступления в силу этого закона (01.01.2014).</text:p>
      <text:p text:style-name="P11">Из материалов жалобы следует, что Управлением отказано<text:s/>Заявителю. в предоставлении имущественного налогового вычета по НДФЛ за 2020 год в связи с приобретением квартиры № 2 и, соответственно, в возврате налога за указанный период, поскольку ранее Заявитель воспользовался имущественным налоговым вычетом по НДФЛ по объекту недвижимости (квартира № 1), приобретенному до 01.01.2014, а повторное предоставление имущественного налогового вычета налоговым законодательством не допускается.</text:p>
      <text:soft-page-break/>
      <text:p text:style-name="P12">Вместе с тем Федеральная налоговая служба отмечает, что Управлением не учтено следующее.</text:p>
      <text:p text:style-name="P13">Законом № 212-ФЗ был устранен запрет на кратность обращения для реализации права на имущественный налоговый вычет, в связи с чем количество обращений стало ограничено пределами максимально допустимой суммы налоговых вычетов в размере 2 000 000 рублей. Согласно статьи 2 Закона № 212-ФЗ такие положения распространяются на правоотношения по предоставлению имущественного налогового вычета, возникшие<text:s/>с 01.01.2014.</text:p>
      <text:p text:style-name="P14">В Письме Минфина России от 22.11.2017 № 03-04-07/77483, доведенном до налоговых органов Письмом ФНС России от 01.12.2017 № ГД-4-11/24458@, высказана позиция, в соответствии с которой правоотношения по предоставлению имущественного налогового<text:s/>вычета возникают одновременно с правом налогоплательщика на получение такого вычета, носят длящийся характер и являются неотделимыми от данного права. В качестве иллюстрации действия обратной силы закона при предоставлении схожих налоговых льгот приведена<text:s/>ссылка на Определение Конституционного Суда Российской Федерации от 24.02.2011 № 171-О-О, согласно которому положения абзаца тринадцатого подпункта 2 пункта 1 статьи 220 Кодекса в редакции Федерального закона от 26.11.2008 № 224-ФЗ (далее - Закон № 224-ФЗ), касающихся увеличения размера вычета с 1 000 000 рублей до 2 000 000 рублей, распространяются на правоотношения, возникшие с 01.01.2008 (пункт 6 статьи 9 Закона № 224-ФЗ), то есть в отношении налогоплательщиков, имущество которых приобретено после 01.01.2008.</text:p>
      <text:p text:style-name="P15">Необходимо отметить, что в оспариваемой в Конституционном Суде Российской Федерации норме законодатель конкретизировал дату начала действия Закона № 224-ФЗ и круг лиц, в отношении которых такая льгота может быть применена.</text:p>
      <text:p text:style-name="P16">Вместе с тем, положения Закона № 212-ФЗ о начале его действия распространяются на правоотношения по предоставлению имущественного налогового вычета, возникшие с 01.01.2014 (статья 2 Закона № 212-ФЗ), то есть с момента предоставления налоговой декларации.</text:p>
      <text:p text:style-name="P17">Необходимо учитывать, что в<text:s/>контексте рассматриваемой ситуации понятие «правоотношения» по сравнению с понятием «правоотношения по предоставлению имущественного налогового вычета» охватывает более широкий круг общественных отношений, проявляемых в рамках гражданского оборота, в то время как «правоотношения по предоставлению имущественного налогового вычета» по своему содержанию значительно сужает сферу действия новой редакции закона, ограничив ее общественными отношениями в сфере налогового регулирования.</text:p>
      <text:p text:style-name="P18">Устранение законодателем запрета на кратность обращения за предоставлением имущественного налогового вычета, реализованного в Законе № 212-ФЗ, обусловлено переходом от принципа предоставления имущественного налогового вычета применительно к приобретаемому имуществу к принципу предоставления вычета налогоплательщику, что следует из Пояснительной записки «К проекту Федерального закона «О внесении изменения в статью 220 части второй Налогового кодекса Российской Федерации»».</text:p>
      <text:p text:style-name="P19">Вышеуказанная позиция методологически соответствует правовым выводам, сформированным в Кассационном определении Судебной коллегии по административным делам Верховного Суда Российской Федерации от 22.09.2021 №<text:s/><text:soft-page-break/>2-КАД21-6-К3, согласно которым возникновение правоотношений по предоставлению имущественного налогового вычета<text:s/>связано исключительно с моментом подачи налогоплательщиком в налоговый орган письменного заявления и документов, подтверждающих факт несения расходов.</text:p>
      <text:p text:style-name="P20">Из материалов жалобы следует, что имущественный налоговый вычет в связи с приобретением квартиры № 1 (акт<text:s/>сдачи-приемки объекта долевого строительства от 20.12.2013) был заявлен Заявителем впервые в 2014 году путем подачи налоговой декларации за 2013 год.</text:p>
      <text:p text:style-name="P21">Следовательно, в правоотношения по предоставлению имущественного налогового вычета Заявитель вступила<text:s/>после начала действия (с 01.01.2014) новой редакции статьи 220 Кодекса, предусматривающей возможность получения остатка имущественного налогового вычета в будущем.</text:p>
      <text:p text:style-name="P22">В этой связи выводы Управления о неправомерности заявленного Заявителем имущественного налогового вычета в связи с приобретением квартиры № 2, являются необоснованными.</text:p>
      <text:p text:style-name="P23">При таких обстоятельствах ФНС России, руководствуясь статьей 140 Налогового кодекса Российской Федерации, отменяет решение Управления в части отказа Заявителю в предоставлении имущественного налогового вычета по НДФЛ за 2020 год.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text-scale="110%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Обычный" style:display-name="Обычный" style:family="paragraph"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2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margin-top="0.0833in" fo:margin-bottom="0.1666in"/>
      <style:text-properties fo:font-weight="bold" style:font-weight-asian="bold" fo:font-size="12pt" style:font-size-asian="12pt"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Знаксноски" style:display-name="Знак сноски" style:family="text">
      <style:text-properties style:text-position="super 65%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3pt" style:font-size-asian="13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3.27322in" svg:y="0in" svg:width="0in" svg:height="0in" style:rel-width="scale" style:rel-height="scale"><draw:text-box><text:p text:style-name="Верхнийколонтитул"><text:span text:style-name="Номерстраницы"><text:page-number text:fixed="false">2</text:page-number></text:span></text:p></draw:text-box><svg:title/><svg:desc/></draw:frame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РАВОЧНИК IP-ТЕЛЕФОНОВ</dc:title>
    <dc:subject>07.01.1. Бланки документов</dc:subject>
    <meta:initial-creator>CN=Дмитрий Селеверстов/OU=ЦА/O=МНС</meta:initial-creator>
    <dc:creator>Колесников Сергей Геннадьевич</dc:creator>
    <meta:creation-date>2023-11-01T14:26:00Z</meta:creation-date>
    <dc:date>2024-04-17T09:30:00Z</dc:date>
    <meta:print-date>2022-11-10T08:11:00Z</meta:print-date>
    <meta:template xlink:href="Normal" xlink:type="simple"/>
    <meta:editing-cycles>21</meta:editing-cycles>
    <meta:editing-duration>PT4380S</meta:editing-duration>
    <meta:document-statistic meta:page-count="3" meta:paragraph-count="15" meta:word-count="1141" meta:character-count="7634" meta:row-count="54" meta:non-whitespace-character-count="6508"/>
  </office:meta>
</office:document-meta>
</file>